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70D0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f69962-278b-48c7-a4ab-4e9f23c3edd2" text:name="BossProviderVariable"/>
      </text:user-field-decls>
      <text:p text:style-name="P13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1.2018 № 20-4-4060937-с, и приняла решение согласовать предельную отпускную цену ПАО «Валента Фарм» (Россия)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Фолиевая кислота (МНН - Фолиевая кислота), таблетки, покрытые пленочной оболочкой, 1 мг, 10 шт., - упаковки ячейковые контурные (5) - пачки картонные, в размере 21,98 руб. </text:p>
      <text:p text:style-name="P8"/>
      <text:p text:style-name="P8"/>
      <text:p text:style-name="P8"/>
      <text:p text:style-name="P8">Р.А. Петрося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70D0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9570(1) </text:p></draw:text-box></draw:frame><draw:frame draw:style-name="Mfr2" draw:name="SpdBarcode" text:anchor-type="paragraph" svg:x="0cm" svg:width="3.6cm" svg:height="0.78cm" draw:z-index="1"><draw:image xlink:href="Pictures/10000201000000780000001AD070D0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4:07:35.28</meta:creation-date>
    <meta:generator>OpenOffice.org/3.4.1$Win32 OpenOffice.org_project/341m1$Build-9593</meta:generator>
    <dc:date>2018-02-15T20:09:19.91</dc:date>
    <meta:document-statistic meta:table-count="0" meta:image-count="1" meta:object-count="0" meta:page-count="1" meta:paragraph-count="10" meta:word-count="124" meta:character-count="1069"/>
    <meta:user-defined meta:name="Поле 1"/>
    <meta:user-defined meta:name="Поле 2"/>
    <meta:user-defined meta:name="Поле 3"/>
    <meta:user-defined meta:name="Поле 4"/>
  </office:meta>
</office:document-meta>
</file>