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569F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a084fe-611d-46fb-910f-462e19b919d2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5</text:span><text:span text:style-name="T6">.01.2018</text:span><text:span text:style-name="T5"> № 20-4-</text:span><text:span text:style-name="T6">4059365</text:span><text:span text:style-name="T5">-с, и </text:span><text:span text:style-name="T6">приняла решение согласовать предельную отпускную цену, заявленную на регистрацию ООО «Рефнот-Фарм» (Россия)</text:span><text:span text:style-name="T5">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span text:style-name="T8"><text:tab/>Рефнот (МНН — фактор некроза опухолей-тимозин альфа 1 рекомбинантный), лиофилизат для приготовления раствора для подкожного введения, 100 тыс.ЕД, флаконы (5) - пачки картонные</text:span><text:span text:style-name="T5">,</text:span> в размере <text:span text:style-name="T9">9000,00</text:span> руб.</text:p>
      <text:p text:style-name="P9"><text:tab/></text:p>
      <text:p text:style-name="P9"/>
      <text:p text:style-name="P9"/>
      <text:p text:style-name="P10">Р.А. Петросян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569F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8569F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1:33:24.93</meta:creation-date>
    <meta:generator>OpenOffice.org/3.4.1$Win32 OpenOffice.org_project/341m1$Build-9593</meta:generator>
    <meta:editing-duration>P0D</meta:editing-duration>
    <meta:editing-cycles>1</meta:editing-cycles>
    <dc:date>2018-02-15T20:11:24.03</dc:date>
    <meta:document-statistic meta:table-count="0" meta:image-count="1" meta:object-count="0" meta:page-count="1" meta:paragraph-count="11" meta:word-count="128" meta:character-count="1124"/>
    <meta:user-defined meta:name="Поле 1"/>
    <meta:user-defined meta:name="Поле 2"/>
    <meta:user-defined meta:name="Поле 3"/>
    <meta:user-defined meta:name="Поле 4"/>
  </office:meta>
</office:document-meta>
</file>