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E05C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71b174-fb2b-4e30-8569-5b450a0cad6e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31.01.2018 № 20-4-4062548-с, и приняла решение согласовать предельную отпускную цену «Санофи-Авентис» (Франция), Пр.,Перв.уп.,Втор.уп.,Вып.к. «Санофи-Авентис Дойчланд ГмбХ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<text:span text:style-name="T2">Джевтана (МНН - Кабазитаксел), концентрат для приготовления раствора для инфузий, 40 мг/мл, 1,5 мл - флаконы (1) - / в комплекте с растворителем (флаконы) 4,5 мл / пачка картонная, в размере 227 185,00 руб.</text:span></text:p>
      <text:p text:style-name="P12"/>
      <text:p text:style-name="P14"/>
      <text:p text:style-name="P5"/>
      <text:p text:style-name="P5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E05C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2105(1) </text:p></draw:text-box></draw:frame><draw:frame draw:style-name="Mfr2" draw:name="SpdBarcode" text:anchor-type="paragraph" svg:x="0cm" svg:width="3.6cm" svg:height="0.78cm" draw:z-index="1"><draw:image xlink:href="Pictures/10000201000000780000001AD8E05C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8M53S</meta:editing-duration>
    <meta:editing-cycles>36</meta:editing-cycles>
    <dc:date>2018-02-15T20:17:54.71</dc:date>
    <meta:document-statistic meta:table-count="0" meta:image-count="1" meta:object-count="0" meta:page-count="1" meta:paragraph-count="10" meta:word-count="134" meta:character-count="1163"/>
    <meta:user-defined meta:name="Поле 1"/>
    <meta:user-defined meta:name="Поле 2"/>
    <meta:user-defined meta:name="Поле 3"/>
    <meta:user-defined meta:name="Поле 4"/>
  </office:meta>
</office:document-meta>
</file>