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AB9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0" style:family="text">
      <style:text-properties style:use-window-font-color="true" style:font-name="TimesNewRomanPSMT" fo:language="en" fo:country="US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de" fo:country="DE"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8264e-e434-4f6d-9b50-0c7d38496dc6" text:name="BossProviderVariable"/>
      </text:user-field-decls>
      <text:p text:style-name="P27"><text:span text:style-name="T15">ОПРЕДЕЛЕНИЕ</text:span></text:p>
      <text:p text:style-name="P25">о продлении срока и об отложении рассмотрения дела </text:p>
      <text:h text:style-name="P10" text:outline-level="2">об административном правонарушении № 4-19.8-1935/00-18-17</text:h>
      <text:h text:style-name="P11" text:outline-level="2"/>
      <text:p text:style-name="P13">         <text:s/></text:p>
      <text:p text:style-name="P6">«<text:span text:style-name="T1">05</text:span>» февраля 201<text:span text:style-name="T16">8</text:span> г.    <text:s text:c="4"/>                                     <text:s text:c="14"/>    <text:s text:c="15"/>        г. Москва</text:p>
      <text:p text:style-name="P12"> </text:p>
      <text:p text:style-name="P16"><text:span text:style-name="T2">Я, </text:span><text:span text:style-name="T8">заместитель начальника Правового управления ФАС России Крюков Алексей Сергеевич</text:span>, рассмотрев протокол и материалы дела об административном правонарушении № <text:span text:style-name="T3">4-19.8-1935/00-18-17</text:span>, возбужденного в отношении <text:span text:style-name="T16">&lt;...&gt;</text:span>, </text:p>
      <text:p text:style-name="P16"/>
      <text:p text:style-name="P7">УСТАНОВИЛ:</text:p>
      <text:p text:style-name="P16"> </text:p>
      <text:p text:style-name="P8"><text:span text:style-name="T11"><text:tab/>Необходимость в дополнительном выяснении обстоятельств дела об административном правонарушении № 4-19.8-1935/00-18-17</text:span><text:span text:style-name="T12">.</text:span></text:p>
      <text:p text:style-name="P17">Руководствуясь част<text:span text:style-name="T1">ью 2</text:span> статьи <text:span text:style-name="T1">29.6</text:span> Кодекса Российской Федерации об административных правонарушениях,</text:p>
      <text:p text:style-name="P14"> </text:p>
      <text:p text:style-name="P26">ОПРЕДЕЛИЛ:</text:p>
      <text:p text:style-name="P15"/>
      <text:p text:style-name="P14">1.<text:tab/>Продлить срок рассмотрения дела об административном правонарушении № <text:span text:style-name="T4">4-19.8-1935/00-18-17</text:span> до 05.03.2018.</text:p>
      <text:p text:style-name="P14">2.<text:tab/>Рассмотрение дела об административном правонарушении<text:line-break/>№ <text:span text:style-name="T4">4-19.8-1935/00-18-17</text:span> отложить.</text:p>
      <text:p text:style-name="P18"><text:span text:style-name="Основной_20_шрифт_20_абзаца"><text:span text:style-name="T14">3.<text:tab/></text:span></text:span><text:span text:style-name="Основной_20_шрифт_20_абзаца"><text:span text:style-name="T6">Назначить дело об административном правонарушении<text:line-break/>№ </text:span></text:span><text:span text:style-name="Основной_20_шрифт_20_абзаца"><text:span text:style-name="T5">4-19.8-1935/00-18-17</text:span></text:span><text:span text:style-name="Основной_20_шрифт_20_абзаца"><text:span text:style-name="T6"> к рассмотрению на «28» февраля 2018 года в 14 часов 00 минут по адресу: 125993, г. Москва, ул. Садовая-Кудринская, д. 11, 1 этаж,<text:line-break/>130 каб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AB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DFAB9F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20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DFAB9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47:14.83</meta:creation-date>
    <meta:generator>OpenOffice.org/3.4.1$Win32 OpenOffice.org_project/341m1$Build-9593</meta:generator>
    <dc:date>2018-02-15T20:23:40.43</dc:date>
    <meta:document-statistic meta:table-count="0" meta:image-count="2" meta:object-count="0" meta:page-count="1" meta:paragraph-count="20" meta:word-count="126" meta:character-count="1150"/>
    <meta:user-defined meta:name="Поле 1"/>
    <meta:user-defined meta:name="Поле 2"/>
    <meta:user-defined meta:name="Поле 3"/>
    <meta:user-defined meta:name="Поле 4"/>
  </office:meta>
</office:document-meta>
</file>