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D3F9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451cm" fo:margin-right="0cm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451cm" fo:margin-right="0cm" fo:line-height="100%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10.451cm" fo:margin-right="0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10.451cm" fo:margin-right="0cm" fo:margin-top="0cm" fo:margin-bottom="0cm" fo:line-height="106%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072cm" fo:margin-right="0cm" fo:margin-top="0cm" fo:margin-bottom="0cm" fo:line-height="106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9.072cm" fo:margin-right="0cm" fo:margin-top="0cm" fo:margin-bottom="0cm" fo:line-height="106%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072cm" fo:margin-right="0cm" fo:margin-top="0cm" fo:margin-bottom="0cm" fo:line-height="106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justify" style:justify-single-word="false"/>
      <style:text-properties fo:color="#000000" fo:font-size="9pt" style:font-size-asian="9pt" style:font-size-complex="9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6" style:family="text">
      <style:text-properties fo:font-variant="normal" fo:text-transform="none" fo:color="#000000" style:font-name="Times New Roman" fo:font-size="9pt" fo:letter-spacing="normal" fo:language="ru" fo:country="RU" fo:background-color="transparent" style:font-name-asian="TimesNewRomanPSMT" style:font-size-asian="9pt" style:font-name-complex="TimesNewRomanPSMT" style:font-size-complex="9pt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NewRomanPSMT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weight="normal" style:font-weight-asian="normal" style:font-weight-complex="normal"/>
    </style:style>
    <style:style style:name="T11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style:language-asian="zxx" style:country-asian="none" style:language-complex="zxx" style:country-complex="none"/>
    </style:style>
    <style:style style:name="T17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8" style:family="text">
      <style:text-properties style:font-name="Times New Roman1" fo:font-weight="normal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59ab5-1477-4cfc-b1e8-08f9f714242e" text:name="BossProviderVariable"/>
      </text:user-field-decls>
      <text:p text:style-name="P31"><text:span text:style-name="T22">ОПРЕДЕЛЕНИЕ</text:span></text:p>
      <text:p text:style-name="P17">о продлении и отложении рассмотрения дела № <text:span text:style-name="T9">4-14.24-1951/00-02-17</text:span></text:p>
      <text:p text:style-name="P17">об административном правонарушении</text:p>
      <text:p text:style-name="P21"> </text:p>
      <text:p text:style-name="P18">«06» февраля 2018 г. <text:s text:c="7"/>                                                                              г. Москва</text:p>
      <text:p text:style-name="P22"> </text:p>
      <text:p text:style-name="P23"><text:span text:style-name="T13">Я, заместитель начальника Правового управления ФАС России Крюков </text:span><text:span text:style-name="T14">Алексей Сергеевич</text:span><text:span text:style-name="T13">, рассмотрев материалы дела № </text:span><text:span text:style-name="T11">4-14.24-1951/00-02-17</text:span><text:span text:style-name="T13"> об административном правонарушен</text:span><text:span text:style-name="T14">ии, возбужденного в отношении </text:span><text:span text:style-name="T8">ООО «ХК «Остров мечты» (ИНН 7708318548; ОГРН 1177746514285; КПП 770801001; место нахождения: 101000, г. Москва, Милютинский пер., д. 12; зарегистрировано в качестве юридического лица 25.05.2017)</text:span><text:span text:style-name="T15">,</text:span></text:p>
      <text:p text:style-name="P23"> </text:p>
      <text:p text:style-name="P19">УСТАНОВИЛ:</text:p>
      <text:p text:style-name="P21"> </text:p>
      <text:p text:style-name="P24">Необходимость в дополнительном выяснении обстоятельств дела<text:line-break/>№ <text:span text:style-name="T18">4-14.24-1951/00-02-17</text:span> об административном правонарушении<text:span text:style-name="T19">.</text:span></text:p>
      <text:p text:style-name="P26"><text:span text:style-name="T16">Руководствуясь част</text:span><text:span text:style-name="T17">ью</text:span><text:span text:style-name="T16"> </text:span><text:span text:style-name="T17">2</text:span><text:span text:style-name="T16"> статьи </text:span><text:span text:style-name="T17">29.6</text:span><text:span text:style-name="T16"> Кодекса Российской Федерации об административных правонарушениях,</text:span></text:p>
      <text:p text:style-name="P24"/>
      <text:p text:style-name="P20">ОПРЕДЕЛИЛ:</text:p>
      <text:p text:style-name="P28"><text:tab/><text:tab/>1. Продлить срок рассмотрения дела № <text:span text:style-name="T10">4-14.24-1951/00-02-17</text:span> об административном правонарушении до 02<text:span text:style-name="T20">.03.2018.</text:span></text:p>
      <text:p text:style-name="P29"><text:span text:style-name="T21"><text:tab/><text:tab/>2. Рассмотрение дела № </text:span><text:span text:style-name="T12">4-14.24-1951/00-02-17</text:span><text:span text:style-name="T21"> об административном правонарушении отложить.</text:span></text:p>
      <text:p text:style-name="P29"><text:span text:style-name="Основной_20_шрифт_20_абзаца"><text:span text:style-name="T2"><text:s/><text:tab/></text:span></text:span><text:span text:style-name="Основной_20_шрифт_20_абзаца"><text:span text:style-name="T4">3. 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7">4-14.24-1951/00-02-17</text:span></text:span><text:span text:style-name="Основной_20_шрифт_20_абзаца"><text:span text:style-name="T2"> об административном правонарушении к рассмотрению на </text:span></text:span><text:span text:style-name="Основной_20_шрифт_20_абзаца"><text:span text:style-name="T3">«27» февраля 2018 года</text:span></text:span><text:span text:style-name="Основной_20_шрифт_20_абзаца"><text:span text:style-name="T2"> в 15 часов 00 минут по адресу: 125993, г. Москва, ул. Садовая-Кудринская, д. 11, 4 этаж, каб. № 13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D3F9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87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CD3F91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187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11870(1) </text:p></draw:text-box></draw:frame><draw:frame draw:style-name="Mfr2" draw:name="SpdBarcode" text:anchor-type="paragraph" svg:x="0cm" svg:width="3.6cm" svg:height="0.78cm" draw:z-index="3"><draw:image xlink:href="Pictures/10000201000000780000001A7CD3F9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3:47:52.13</meta:creation-date>
    <meta:generator>OpenOffice.org/3.4.1$Win32 OpenOffice.org_project/341m1$Build-9593</meta:generator>
    <dc:date>2018-02-15T20:25:07.97</dc:date>
    <meta:document-statistic meta:table-count="0" meta:image-count="2" meta:object-count="0" meta:page-count="1" meta:paragraph-count="20" meta:word-count="147" meta:character-count="1324"/>
    <meta:user-defined meta:name="Поле 1"/>
    <meta:user-defined meta:name="Поле 2"/>
    <meta:user-defined meta:name="Поле 3"/>
    <meta:user-defined meta:name="Поле 4"/>
  </office:meta>
</office:document-meta>
</file>