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803C9A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056cm" fo:margin-left="9.906cm" fo:margin-right="-0.005cm" table:align="margins"/>
    </style:style>
    <style:style style:name="Таблица1.A" style:family="table-column">
      <style:table-column-properties style:column-width="7.056cm" style:rel-column-width="65535*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36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.044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44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44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44cm" fo:text-align="justify" style:justify-single-word="false" fo:text-indent="0cm" style:auto-text-indent="false"/>
    </style:style>
    <style:style style:name="P18" style:family="paragraph" style:parent-style-name="Standard"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0.04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.044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044cm" fo:line-height="107%" fo:text-align="center" style:justify-single-word="false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.044cm" fo:line-height="106%" fo:text-align="justify" style:justify-single-word="false" fo:text-indent="0cm" style:auto-text-indent="false"/>
      <style:text-properties fo:color="#ff0000" style:font-name="Arial\, sans-serif" fo:font-size="9pt" fo:font-weight="bold"/>
    </style:style>
    <style:style style:name="P28" style:family="paragraph" style:parent-style-name="Text_20_body">
      <style:paragraph-properties fo:margin-left="0cm" fo:margin-right="0.044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1" fo:font-size="14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продлении срока рассмотрения дела № 1-15-184/00-06-17 " text:name="Annotation"/>
        <text:user-field-decl office:value-type="string" office:string-value="А.В. Мирочиненко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f55f4209-8743-439d-b877-0cebe91eb2e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3"/>
        </draw:text-box>
      </draw:frame>
      <text:p text:style-name="P2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Standard"/>
      <text:p text:style-name="Standard"/>
      <text:p text:style-name="P19"/>
      <text:p text:style-name="P19">ОПРЕДЕЛЕНИЕ </text:p>
      <text:p text:style-name="P19">О ПРОДЛЕНИИ СРОКА РАССМОТРЕНИЯ ДЕЛА № <text:span text:style-name="T2">1-15-184/00-06-17</text:span> О</text:p>
      <text:p text:style-name="P19">НАРУШЕНИИ АНТИМОНОПОЛЬНОГО ЗАКОНОДАТЕЛЬСТВА</text:p>
      <text:p text:style-name="P18"/>
      <text:p text:style-name="P18">«06» февраля 2018 г. <text:s text:c="85"/>г. Москва</text:p>
      <text:p text:style-name="Standard"/>
      <text:p text:style-name="Standard"/>
      <text:p text:style-name="Standard"/>
      <text:p text:style-name="P4"><text:span text:style-name="T7">Комиссия ФАС России по рассмотрению дела </text:span>№ <text:span text:style-name="T3">1-15-184/00-06-17 </text:span><text:span text:style-name="T7">о нарушении антимонопольного законодательства (далее — Комиссия) в составе:</text:span></text:p>
      <text:p text:style-name="P12"><text:span text:style-name="T8">&lt;...&gt;</text:span>,</text:p>
      <text:p text:style-name="P14"><text:span text:style-name="T3">рассмотрев дело № 1-15-184/00-06-17 по признакам нарушения Правительством Ивановской области (153000, Ивановская область, г. Иваново, </text:span><text:span text:style-name="T3">ул. Пушкина, д.9) пункта 8 части 1 статьи 15 Федерального закона от 26.07.2006 № 135-ФЗ «О защите конкуренции» (далее — Закон о защите конкуренции), выразившимся в создании дискриминационных условий для отдельных сельскохозяйственных товаропроизводителей, реализующих и (или) отгружающих на собственную переработку молоко, в результате принятия постановления Правительства Ивановской области от 7 февраля 2017 г. № 28-п «Об утверждении Порядка предоставления субсидий на повышение продуктивности в молочном</text:span><text:span text:style-name="T9"> скотоводстве» (</text:span><text:span text:style-name="T3">далее — Дело № 1-15-184/00-06-17),</text:span></text:p>
      <text:p text:style-name="P26">УСТАНОВИЛА:</text:p>
      <text:p text:style-name="P15">В целях полного и всестороннего рассмотрения дела <text:span text:style-name="T2">№ 1-15-184/00-06-17</text:span> <text:soft-page-break/>необходимо получить дополнительные материалы и доказательства.</text:p>
      <text:p text:style-name="P24">Руководствуясь частью 1 статьи 45 Закона о защите конкуренции Комиссия</text:p>
      <text:p text:style-name="P15"/>
      <text:p text:style-name="P16">ОПРЕДЕЛИЛА: </text:p>
      <text:p text:style-name="P17"><text:span text:style-name="T5">Продлить срок рассмотрения дела </text:span><text:span text:style-name="T4">№ 1-15-184/00-06-17</text:span><text:span text:style-name="T5"> на шесть месяцев, <text:s/>до </text:span><text:span text:style-name="T6">28.08.2018</text:span><text:span text:style-name="T5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3C9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.0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13458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8-13458(8) </text:p></draw:text-box></draw:frame><draw:frame draw:style-name="Mfr2" draw:name="SpdBarcode" text:anchor-type="paragraph" svg:x="0cm" svg:width="3.6cm" svg:height="0.78cm" draw:z-index="6"><draw:image xlink:href="Pictures/10000201000000780000001A803C9A2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2-15T20:26:38.97</dc:date>
    <meta:editing-duration>P1DT4H4M35S</meta:editing-duration>
    <meta:editing-cycles>11</meta:editing-cycles>
    <meta:generator>OpenOffice.org/3.4.1$Win32 OpenOffice.org_project/341m1$Build-9593</meta:generator>
    <meta:print-date>2018-02-09T15:59:16.59</meta:print-date>
    <meta:document-statistic meta:table-count="1" meta:image-count="2" meta:object-count="0" meta:page-count="2" meta:paragraph-count="14" meta:word-count="163" meta:character-count="1399"/>
    <meta:user-defined meta:name="Поле 1"/>
    <meta:user-defined meta:name="Поле 2"/>
    <meta:user-defined meta:name="Поле 3"/>
    <meta:user-defined meta:name="Поле 4"/>
  </office:meta>
</office:document-meta>
</file>