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94E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Heading_20_4">
      <style:paragraph-properties fo:margin-left="8.969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 fo:language="ru" fo:country="RU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14e293-8454-4eeb-8ce8-1cefe89fa535" text:name="BossProviderVariable"/>
      </text:user-field-decls>
      <text:p text:style-name="P20">Уведомление о составлении протоколов</text:p>
      <text:p text:style-name="P6"/>
      <text:p text:style-name="P10"><text:span text:style-name="T2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4">&lt;...&gt;</text:span><text:span text:style-name="T22">, </text:span><text:span text:style-name="T23">при рассмотрении обращения Генеральной Прокуратуры Российской Федерации о нарушениях </text:span><text:span text:style-name="Основной_20_шрифт_20_абзаца"><text:span text:style-name="T9">АО «Объединенная судостроительная корпорация» требований </text:span></text:span><text:span text:style-name="Основной_20_шрифт_20_абзаца"><text:span text:style-name="T16">Федерального закона от 18.07.2011</text:span></text:span><text:span text:style-name="Основной_20_шрифт_20_абзаца"><text:span text:style-name="T9"> </text:span></text:span><text:span text:style-name="Основной_20_шрифт_20_абзаца"><text:span text:style-name="T16">№ 223-ФЗ «О закупках товаров, работ, услуг отдельными видами юридических лиц»</text:span></text:span><text:span text:style-name="T23"> </text:span><text:span text:style-name="Основной_20_шрифт_20_абзаца"><text:span text:style-name="T16">(далее – Закон о закупках) при осуществлении закупок </text:span></text:span><text:span text:style-name="Основной_20_шрифт_20_абзаца"><text:span text:style-name="T17">(номер извещения </text:span></text:span><text:span text:style-name="Основной_20_шрифт_20_абзаца"><text:span text:style-name="T18">31704826258, 31705320161</text:span></text:span><text:span text:style-name="Основной_20_шрифт_20_абзаца"><text:span text:style-name="T17">) (далее — Закупки)</text:span></text:span><text:span text:style-name="Основной_20_шрифт_20_абзаца"><text:span text:style-name="T15">,</text:span></text:span><text:span text:style-name="Основной_20_шрифт_20_абзаца"><text:span text:style-name="T9"> выявила в действиях АО «Объединенная судостроительная корпорация» </text:span></text:span><text:span text:style-name="Основной_20_шрифт_20_абзаца"><text:span text:style-name="T20">(ИНН 7724261610, КПП 772401001, ОГРН </text:span></text:span><text:span text:style-name="T25">1037724007276)</text:span><text:span text:style-name="T26"> </text:span><text:span text:style-name="Основной_20_шрифт_20_абзаца"><text:span text:style-name="T9">нарушения положений</text:span></text:span><text:span text:style-name="Основной_20_шрифт_20_абзаца"><text:span text:style-name="T17"> пунктов 3 части 9, пунктов 1, 12, 13 части 10 статьи 4</text:span></text:span><text:span text:style-name="Основной_20_шрифт_20_абзаца"><text:span text:style-name="T16"> Закона о закупках</text:span></text:span><text:span text:style-name="T7">,</text:span><text:span text:style-name="Основной_20_шрифт_20_абзаца"><text:span text:style-name="T8"> что содержит </text:span></text:span><text:span text:style-name="T10">признаки составов административных правонарушений, ответственность за совершение которых предусмотрена </text:span><text:span text:style-name="T17">частью 7 статьи 7.32.3 Кодекса Российской Федерации об административных правонарушениях (далее – КоАП).</text:span></text:p>
      <text:p text:style-name="P11"><text:span text:style-name="T13"><text:tab/>В связи с изложенным,</text:span><text:span text:style-name="T10"> законному представителю </text:span><text:span text:style-name="Основной_20_шрифт_20_абзаца"><text:span text:style-name="T9">АО «Объединенная судостроительная корпорация» </text:span></text:span><text:span text:style-name="Основной_20_шрифт_20_абзаца"><text:span text:style-name="T20">(ИНН 7724261610, КПП 772401001, ОГРН 1037724007276)</text:span></text:span><text:span text:style-name="Основной_20_шрифт_20_абзаца"><text:span text:style-name="T19"> </text:span></text:span><text:span text:style-name="T11">надле</text:span><text:span text:style-name="T14">жит явитьс</text:span><text:span text:style-name="T11">я 09.02.2018 в 11:15</text:span><text:span text:style-name="T10"> по адресу: </text:span><text:span text:style-name="T12">г. Москва, ул. Садовая Кудринская, <text:s/>д. 11, каб. 3</text:span><text:span text:style-name="T10"> </text:span><text:span text:style-name="T21">для дачи объяснений по факту нарушения, а также </text:span><text:span text:style-name="T25">для составления и подписания протокола об административном правонарушении либо направить для этих целей защитника </text:span><text:span text:style-name="T25">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9">АО «Объединенная судостроительная корпорация»</text:span></text:span><text:span text:style-name="T2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3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94E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6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639(2) </text:p></draw:text-box></draw:frame><draw:frame draw:style-name="Mfr2" draw:name="SpdBarcode" text:anchor-type="paragraph" svg:x="0cm" svg:width="3.6cm" svg:height="0.78cm" draw:z-index="1"><draw:image xlink:href="Pictures/10000201000000780000001A92194E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26:26.23</meta:creation-date>
    <meta:generator>OpenOffice.org/3.4.1$Win32 OpenOffice.org_project/341m1$Build-9593</meta:generator>
    <dc:date>2018-02-15T20:30:49.98</dc:date>
    <meta:document-statistic meta:table-count="0" meta:image-count="1" meta:object-count="0" meta:page-count="1" meta:paragraph-count="7" meta:word-count="275" meta:character-count="2215"/>
    <meta:user-defined meta:name="Поле 1"/>
    <meta:user-defined meta:name="Поле 2"/>
    <meta:user-defined meta:name="Поле 3"/>
    <meta:user-defined meta:name="Поле 4"/>
  </office:meta>
</office:document-meta>
</file>