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0003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3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en" fo:country="US" fo:font-weight="normal" style:font-name-asian="Calibri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0000" style:font-name="Times New Roman1" fo:font-size="14pt" fo:letter-spacing="0.005cm" fo:language="ru" fo:country="RU" style:font-size-asian="16.7999992370605pt" style:font-size-complex="16.7999992370605pt"/>
    </style:style>
    <style:style style:name="T5" style:family="text">
      <style:text-properties fo:color="#000000" style:font-name="Times New Roman1" fo:font-size="14pt" fo:letter-spacing="0.005cm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6" style:family="text">
      <style:text-properties fo:color="#000000" style:font-name="Times New Roman1" fo:font-size="14pt" fo:letter-spacing="0.005cm" fo:language="en" fo:country="US" style:font-size-asian="16.7999992370605pt" style:font-size-complex="16.7999992370605pt"/>
    </style:style>
    <style:style style:name="T7" style:family="text">
      <style:text-properties fo:color="#000000" style:font-name="Times New Roman1" fo:font-size="14pt" fo:language="en" fo:country="US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color="#000000" style:font-name="Times New Roman1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1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0.005cm" fo:language="ru" fo:country="RU" style:text-underline-style="none" style:font-name-asian="Times New Roman" style:font-name-complex="Times New Roman"/>
    </style:style>
    <style:style style:name="T11" style:family="text">
      <style:text-properties fo:color="#000000" style:text-line-through-style="none" style:text-position="0% 100%" style:font-name="Times New Roman1" fo:letter-spacing="0.005cm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12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style:font-name="Times New Roman" fo:language="ru" fo:country="RU" style:font-size-asian="14pt" style:font-size-complex="14pt"/>
    </style:style>
    <style:style style:name="T22" style:family="text">
      <style:text-properties style:font-name="Times New Roman" fo:language="ru" fo:country="RU" style:font-name-asian="Times New Roman CYR" style:font-size-asian="14pt" style:font-name-complex="Times New Roman CYR" style:font-size-complex="14pt"/>
    </style:style>
    <style:style style:name="T23" style:family="text">
      <style:text-properties style:font-name="Times New Roman" fo:language="en" fo:country="US" style:font-size-asian="14pt" style:font-size-complex="14pt"/>
    </style:style>
    <style:style style:name="T24" style:family="text">
      <style:text-properties style:font-name-complex="Times New Roman"/>
    </style:style>
    <style:style style:name="T25" style:family="text">
      <style:text-properties style:font-name="Times New Roman1" fo:font-size="14pt" style:font-size-asian="16.7999992370605pt" style:font-size-complex="16.7999992370605pt"/>
    </style:style>
    <style:style style:name="T26" style:family="text">
      <style:text-properties style:font-name="Times New Roman1" fo:font-size="14pt" fo:language="ru" fo:country="RU" style:font-size-asian="16.7999992370605pt" style:font-size-complex="16.7999992370605pt"/>
    </style:style>
    <style:style style:name="T27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9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30" style:family="text">
      <style:text-properties style:font-name="Times New Roman1" fo:font-size="14pt" fo:language="en" fo:country="US" style:font-size-asian="16.7999992370605pt" style:font-size-complex="16.7999992370605pt"/>
    </style:style>
    <style:style style:name="T31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32" style:family="text">
      <style:text-properties style:font-name="Times New Roman1" style:font-size-asian="16.7999992370605pt" style:font-size-complex="16.7999992370605pt"/>
    </style:style>
    <style:style style:name="T33" style:family="text">
      <style:text-properties style:font-name="Times New Roman1" fo:language="ru" fo:country="RU" style:font-size-asian="16.7999992370605pt" style:font-size-complex="16.7999992370605pt"/>
    </style:style>
    <style:style style:name="T34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Times New Roman1" fo:language="en" fo:country="US" style:font-size-asian="16.7999992370605pt" style:font-size-complex="16.7999992370605pt"/>
    </style:style>
    <style:style style:name="T3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name-asian="Times New Roman CYR" style:font-name-complex="Times New Roman CYR"/>
    </style:style>
    <style:style style:name="T40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41" style:family="text">
      <style:text-properties style:text-line-through-style="none" style:text-position="0% 100%" style:font-name="Times New Roman" fo:language="ru" fo:country="RU" style:text-underline-style="none" style:font-name-asian="Times New Roman CYR" style:font-size-asian="14pt" style:font-name-complex="Times New Roman" style:font-size-complex="14pt"/>
    </style:style>
    <style:style style:name="T42" style:family="text">
      <style:text-properties style:text-line-through-style="none" style:text-position="0% 100%"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language="en" fo:country="US" style:text-underline-style="none" style:font-name-asian="Times New Roman" style:font-size-asian="14pt" style:font-name-complex="Times New Roman" style:font-size-complex="14pt"/>
    </style:style>
    <style:style style:name="T45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46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47" style:family="text">
      <style:text-properties style:text-line-through-style="none" style:text-position="0% 100%" fo:language="ru" fo:country="RU" style:text-underline-style="none" style:font-name-asian="Times New Roman" style:font-size-asian="14pt" style:font-name-complex="Times New Roman" style:font-size-complex="14pt"/>
    </style:style>
    <style:style style:name="T48" style:family="text">
      <style:text-properties style:text-line-through-style="none" style:text-position="0% 100%" fo:language="ru" fo:country="RU" style:text-underline-style="none" style:font-name-asian="Times New Roman CYR" style:font-name-complex="Times New Roman CYR"/>
    </style:style>
    <style:style style:name="T49" style:family="text">
      <style:text-properties style:text-line-through-style="none" style:text-position="0% 100%" fo:language="ru" fo:country="RU" style:text-underline-style="none" style:font-name-asian="Times New Roman CYR" style:font-name-complex="Times New Roman"/>
    </style:style>
    <style:style style:name="T50" style:family="text">
      <style:text-properties style:text-line-through-style="none" style:text-position="0% 100%" style:font-name="Times New Roman1" fo:font-size="14pt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51" style:family="text">
      <style:text-properties style:text-line-through-style="none" style:text-position="0% 100%" style:font-name="Times New Roman1" fo:font-size="14pt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52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53" style:family="text">
      <style:text-properties style:text-line-through-style="none" style:text-position="0% 100%" style:font-name="Times New Roman1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54" style:family="text">
      <style:text-properties style:text-line-through-style="none" style:text-position="0% 100%" fo:language="en" fo:country="US" style:text-underline-style="none" style:font-name-asian="Times New Roman" style:font-name-complex="Times New Roman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a82c79-9f53-462f-9d27-70afd0eb312a" text:name="BossProviderVariable"/>
      </text:user-field-decls>
      <text:p text:style-name="P22"><text:span text:style-name="T34">ОПРЕДЕЛЕНИЕ</text:span></text:p>
      <text:p text:style-name="P7">об отказе в принятии к рассмотрению жалобы <text:span text:style-name="T12">на постановление о наложении штрафа по делу об административном правонарушении </text:span></text:p>
      <text:p text:style-name="P8">№ <text:span text:style-name="T24">144-ФАС52-АД-7.30-09/02-17 (19-ДР)</text:span></text:p>
      <text:p text:style-name="P9"/>
      <text:p text:style-name="P11"><text:span text:style-name="T13">«</text:span><text:span text:style-name="T14">06</text:span><text:span text:style-name="T13">» февраля 2018 <text:s text:c="3"/>                                                                             <text:s text:c="11"/>Москва</text:span></text:p>
      <text:p text:style-name="P9"/>
      <text:p text:style-name="P12"><text:span text:style-name="T13"> <text:tab/>Я, </text:span><text:span text:style-name="T19">&lt;...&gt;</text:span><text:span text:style-name="T13">, в ходе подготовки к рассмотрению </text:span><text:span text:style-name="T25">жалобы </text:span><text:span text:style-name="T30">&lt;...&gt;</text:span><text:span text:style-name="T25"> на </text:span><text:span text:style-name="T15">постановление о наложении штрафа по делу об административном правонарушении № </text:span><text:span text:style-name="T16">144-ФАС52-АД-7.30-09/02-17 (19-ДР)</text:span><text:span text:style-name="T26">, вынесенное </text:span><text:span text:style-name="T4">заместителем руководителя Нижегородского</text:span><text:span text:style-name="T26"> УФАС России </text:span><text:span text:style-name="T6">Шумиловым Алексеем Александровичем</text:span><text:span text:style-name="T13">,</text:span></text:p>
      <text:p text:style-name="P10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10"/>
      <text:p text:style-name="P13">УСТАНОВИЛА:</text:p>
      <text:p text:style-name="P13"/>
      <text:p text:style-name="P14"><text:span text:style-name="T36"><text:tab/>Постановлением </text:span><text:span text:style-name="T27">заместителя </text:span><text:span text:style-name="T28">руководителя </text:span><text:span text:style-name="T5">Нижегородского</text:span><text:span text:style-name="T28"> УФАС России </text:span><text:span text:style-name="T5">Шумилова Алексея Александровича</text:span><text:span text:style-name="T28"> по делу об административном правонарушении № </text:span><text:span text:style-name="T17">144-ФАС52-АД-7.30-09/02-17 (19-ДР) (05-НБ)</text:span><text:span text:style-name="T28"> (далее — Постановление), </text:span><text:span text:style-name="T31">&lt;...&gt;</text:span><text:span text:style-name="T28"> привлечена к административной ответственности, в виде административного штрафа в размере пятнадцати тысяч рублей.</text:span></text:p>
      <text:p text:style-name="P15"><text:tab/><text:span text:style-name="T55">&lt;...&gt;</text:span>, не согласившись с Постановлением, обжаловала его в вышестоящий орган (вх. от 27.11.2017 № 181510/17).</text:p>
      <text:p text:style-name="P16"><text:tab/><text:span text:style-name="T20">В ходе подготовки к рассмотрению жалобы </text:span><text:span text:style-name="T23">&lt;...&gt;</text:span><text:span text:style-name="T20">, должностное лицо вышестоящего органа, исследовав вопрос о возможности рассмотрения указанной жалобы на </text:span><text:span text:style-name="T21">Постановление</text:span><text:span text:style-name="T20">, приходит к следующему выводу.</text:span></text:p>
      <text:p text:style-name="P17"><text:tab/>В ФАС России поступила жалоба <text:span text:style-name="T35">&lt;...&gt;</text:span> с приложениями к ней.</text:p>
      <text:p text:style-name="P16"><text:span text:style-name="T20"><text:tab/></text:span><text:span text:style-name="T40">Из жалобы </text:span><text:span text:style-name="T44">&lt;...&gt;</text:span><text:span text:style-name="T40"> следует, что 26.10.2017 </text:span><text:span text:style-name="T10">заместителем руководителя Нижегородского</text:span><text:span text:style-name="T46"> УФАС России </text:span><text:span text:style-name="T10">Шумиловым Алексеем Александровичем</text:span><text:span text:style-name="T46"> вынесено постановление о наложении штрафа по делу об административном правонарушении № </text:span><text:span text:style-name="T41">144-ФАС52-АД-7.30-09/02-17 (19-ДР).</text:span></text:p>
      <text:p text:style-name="P18"><text:span text:style-name="T42"><text:tab/>Также в своей жалобе </text:span><text:span text:style-name="T51">&lt;...&gt;</text:span><text:span text:style-name="T42"> просит отменить указанное Постановление и прекратить производство по делу, в связи <text:s/>с малозначительностью совершенного правонарушения.</text:span></text:p>
      <text:p text:style-name="P17"><text:tab/>Порядок рассмотрения жалобы на постановление, определение по делам об административных правонарушениях определен главой 30 КоАП.</text:p>
      <text:p text:style-name="P14"><text:span text:style-name="T18"><text:tab/>В соответствии с части 1 статьи 30.1 КоАП постановление</text:span><text:span text:style-name="T43"> по делу об административном правонарушении может быть обжаловано лицами, указанными</text:span><text:span text:style-name="T37"> в статьях 25.1 - 25.5.1 К</text:span><text:span text:style-name="T43">оАП, в том числе лицами, в отношении которых ведется производство по делу об административном правонарушении.</text:span></text:p>
      <text:p text:style-name="P16"><text:span text:style-name="T20"><text:tab/></text:span><text:span text:style-name="T40">Реализация данного права возможна в том случае, если жалоба на постановление, определение по делу об административном правонарушении </text:span><text:soft-page-break/><text:span text:style-name="T40">содержит подпись лица, от имени которого она подается, а также направлена в <text:s/>суд, должностному лицу вышестоящего органа, в порядке, установленном КоАП. </text:span></text:p>
      <text:p text:style-name="P17"><text:span text:style-name="T45"><text:tab/>Вместе с тем, в настоящей жалобе </text:span><text:span text:style-name="T48">на постановление о наложении штрафа по делу об административном правонарушении </text:span><text:span text:style-name="T52">№ </text:span><text:span text:style-name="T49">144-ФАС52-АД-7.30-09/02-17 (19-ДР), </text:span><text:span text:style-name="T45">отсутствует подпись лица, от имени которого она подается</text:span><text:span text:style-name="T48">.</text:span></text:p>
      <text:p text:style-name="P16"><text:tab/>В связи с изложенным, должностное лицо вышестоящего органа, при <text:s/>рассмотрении жалобы <text:span text:style-name="T22">на постановление о наложении штрафа по делу об административном правонарушении </text:span><text:span text:style-name="T46">№ </text:span><text:span text:style-name="T41">144-ФАС52-АД-7.30-09/02-17 (19-ДР)</text:span>, приходит к выводу об отказе в принятии данной жалобы к рассмотрению.</text:p>
      <text:p text:style-name="P14"><text:span text:style-name="T29"><text:tab/>Дополнительно должностное лицо вышестоящего органа разъясняет о наличии права у лиц, указанных в статьях 25.1 — 25.5.1 КоАП, возможности 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рассмотрения дела с ходатайством лица,</text:span> <text:span text:style-name="T37">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18"><text:span text:style-name="T32"><text:tab/></text:span><text:span text:style-name="T25">Учитывая изложенное и руководствуясь пунктом 1 статьи 30.4 КоАП,</text:span></text:p>
      <text:p text:style-name="P17"/>
      <text:p text:style-name="P9">ОПРЕДЕЛИЛА:</text:p>
      <text:p text:style-name="P9"/>
      <text:p text:style-name="P10"><text:tab/>Отказать в принятии к рассмотрению жалобы <text:span text:style-name="T53">&lt;...&gt;</text:span><text:span text:style-name="T32"> </text:span><text:span text:style-name="T39">на постановление о наложении штрафа по делу об административном правонарушении </text:span><text:span text:style-name="T52">№ </text:span><text:span text:style-name="T49">144-ФАС52-АД-7.30-09/02-17 (19-ДР)</text:span><text:span text:style-name="T33">, вынесенное </text:span><text:span text:style-name="T11">заместителем руководителя Нижегородского УФАС России Шумиловым Алексеем Александровичем</text:span><text:span text:style-name="T32">,</text:span> поданной в электронной форме. </text:p>
      <text:p text:style-name="P23"><text:span text:style-name="T47"><text:tab/>Определение об отказе в принятии жалобы к рассмотрению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0003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3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399(1) </text:p></draw:text-box></draw:frame><draw:frame draw:style-name="Mfr2" draw:name="SpdBarcode" text:anchor-type="paragraph" svg:x="0cm" svg:width="3.6cm" svg:height="0.78cm" draw:z-index="2"><draw:image xlink:href="Pictures/10000201000000780000001AF90003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1:26:25.92</meta:creation-date>
    <meta:generator>OpenOffice.org/3.4.1$Win32 OpenOffice.org_project/341m1$Build-9593</meta:generator>
    <dc:date>2018-02-15T20:35:07.34</dc:date>
    <meta:document-statistic meta:table-count="0" meta:image-count="1" meta:object-count="0" meta:page-count="2" meta:paragraph-count="26" meta:word-count="486" meta:character-count="4053"/>
    <meta:user-defined meta:name="Поле 1"/>
    <meta:user-defined meta:name="Поле 2"/>
    <meta:user-defined meta:name="Поле 3"/>
    <meta:user-defined meta:name="Поле 4"/>
  </office:meta>
</office:document-meta>
</file>