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C3859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font-name="Times New Roman1" fo:font-size="14pt" fo:letter-spacing="0.005cm" fo:language="en" fo:country="US" style:font-size-asian="16.7999992370605pt" style:font-size-complex="16.7999992370605pt"/>
    </style:style>
    <style:style style:name="T7" style:family="text">
      <style:text-properties fo:color="#000000" style:font-name="Times New Roman1" fo:font-size="14pt" fo:letter-spacing="0.005cm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8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9" style:family="text">
      <style:text-properties fo:color="#000000" style:text-line-through-style="none" style:text-position="0% 100%" fo:letter-spacing="0.005cm" fo:language="en" fo:country="US" style:text-underline-style="none" style:font-name-asian="Times New Roman" style:font-name-complex="Times New Roman"/>
    </style:style>
    <style:style style:name="T10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11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12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6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style:font-size-asian="14pt" style:font-size-complex="14pt"/>
    </style:style>
    <style:style style:name="T21" style:family="text">
      <style:text-properties style:font-name="Times New Roman" fo:language="ru" fo:country="RU" style:font-size-asian="14pt" style:font-size-complex="14pt"/>
    </style:style>
    <style:style style:name="T22" style:family="text">
      <style:text-properties style:font-name="Times New Roman" fo:language="en" fo:country="US" style:font-size-asian="14pt" style:font-size-complex="14pt"/>
    </style:style>
    <style:style style:name="T23" style:family="text">
      <style:text-properties style:font-name-complex="Times New Roman"/>
    </style:style>
    <style:style style:name="T24" style:family="text">
      <style:text-properties style:font-name="Times New Roman1" fo:font-size="14pt" style:font-size-asian="16.7999992370605pt" style:font-size-complex="16.7999992370605pt"/>
    </style:style>
    <style:style style:name="T25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6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8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29" style:family="text">
      <style:text-properties style:font-name="Times New Roman1" fo:font-size="14pt" fo:language="en" fo:country="US" style:font-size-asian="16.7999992370605pt" style:font-size-complex="16.7999992370605pt"/>
    </style:style>
    <style:style style:name="T30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1" style:family="text">
      <style:text-properties style:font-name="Times New Roman1" style:font-size-asian="16.7999992370605pt" style:font-size-complex="16.7999992370605pt"/>
    </style:style>
    <style:style style:name="T32" style:family="text">
      <style:text-properties style:font-name="Times New Roman1" fo:language="ru" fo:country="RU" style:font-size-asian="16.7999992370605pt" style:font-size-complex="16.7999992370605pt"/>
    </style:style>
    <style:style style:name="T33" style:family="text">
      <style:text-properties style:font-name="Times New Roman1" fo:language="en" fo:country="US" style:font-size-asian="16.7999992370605pt" style:font-size-complex="16.7999992370605pt"/>
    </style:style>
    <style:style style:name="T3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language="ru" fo:country="RU"/>
    </style:style>
    <style:style style:name="T37" style:family="text">
      <style:text-properties fo:language="ru" fo:country="RU" style:font-name-asian="Times New Roman CYR" style:font-name-complex="Times New Roman CYR"/>
    </style:style>
    <style:style style:name="T38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40" style:family="text">
      <style:text-properties style:text-line-through-style="none" style:text-position="0% 100%" style:font-name="Times New Roman" fo:font-size="14pt" fo:language="ru" fo:country="RU" style:text-underline-style="none" style:font-name-asian="Times New Roman" style:font-size-asian="14pt" style:font-name-complex="Times New Roman" style:font-size-complex="14pt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3" style:family="text">
      <style:text-properties style:text-line-through-style="none" style:text-position="0% 100%" style:text-underline-style="none" style:font-name-asian="Times New Roman" style:font-name-complex="Times New Roman"/>
    </style:style>
    <style:style style:name="T44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5" style:family="text">
      <style:text-properties style:text-line-through-style="none" style:text-position="0% 100%" fo:language="ru" fo:country="RU" style:text-underline-style="none" style:font-name-asian="Times New Roman CYR" style:font-name-complex="Times New Roman CYR"/>
    </style:style>
    <style:style style:name="T46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7" style:family="text">
      <style:text-properties style:text-line-through-style="none" style:text-position="0% 100%" style:font-name="Times New Roman1" fo:font-size="14pt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8" style:family="text">
      <style:text-properties style:text-line-through-style="none" style:text-position="0% 100%" style:font-name="Times New Roman1" fo:font-size="14pt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49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50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51" style:family="text">
      <style:text-properties style:text-line-through-style="none" style:text-position="0% 100%" fo:language="en" fo:country="US" style:text-underline-style="none" style:font-name-asian="Times New Roman" style:font-name-complex="Times New Roman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20d6e7-45f3-4b8e-afa4-d16ee8b086bc" text:name="BossProviderVariable"/>
      </text:user-field-decls>
      <text:p text:style-name="P23"><text:span text:style-name="T52">ОПРЕДЕЛЕНИЕ</text:span></text:p>
      <text:p text:style-name="P9">об отказе в принятии к рассмотрению жалобы <text:span text:style-name="T12">на постановление о наложении штрафа по делу об административном правонарушении </text:span></text:p>
      <text:p text:style-name="P10">№ <text:span text:style-name="T23">40-ФАС52-АД-7.30-09/11-16 (05-НБ)</text:span></text:p>
      <text:p text:style-name="P11"/>
      <text:p text:style-name="P13"><text:span text:style-name="T13">«</text:span><text:span text:style-name="T14">06</text:span><text:span text:style-name="T13">» февраля 2018 <text:s text:c="91"/>Москва</text:span></text:p>
      <text:p text:style-name="P11"/>
      <text:p text:style-name="P14"><text:span text:style-name="T13"> <text:tab/>Я, </text:span><text:span text:style-name="T19">&lt;...&gt;</text:span><text:span text:style-name="T13">, в ходе подготовки к рассмотрению </text:span><text:span text:style-name="T24">жалобы </text:span><text:span text:style-name="T29">&lt;...&gt;</text:span><text:span text:style-name="T24"> на </text:span><text:span text:style-name="T15">постановление о наложении штрафа по делу об административном правонарушении № </text:span><text:span text:style-name="T16">40-ФАС52-АД-7.30-09/11-16 (05-НБ)</text:span><text:span text:style-name="T25">, вынесенное </text:span><text:span text:style-name="T4">заместителем руководителя Нижегородского</text:span><text:span text:style-name="T25"> УФАС России </text:span><text:span text:style-name="T6">&lt;...&gt;</text:span><text:span text:style-name="T13">,</text:span></text:p>
      <text:p text:style-name="P12"><text:tab/>руководствуясь статьями 30.1 - 30.4 Кодекса Российской Федерации <text:s text:c="20"/>об административных правонарушениях (далее – КоАП),</text:p>
      <text:p text:style-name="P12"/>
      <text:p text:style-name="P15">УСТАНОВИЛА:</text:p>
      <text:p text:style-name="P15"/>
      <text:p text:style-name="P16"><text:span text:style-name="T34"><text:tab/>Постановлением </text:span><text:span text:style-name="T26">заместителя </text:span><text:span text:style-name="T27">руководителя </text:span><text:span text:style-name="T5">Нижегородского</text:span><text:span text:style-name="T27"> УФАС России </text:span><text:span text:style-name="T7">&lt;...&gt;</text:span><text:span text:style-name="T27"> по делу об административном правонарушении № </text:span><text:span text:style-name="T17">40-ФАС52-АД-7.30-09/11-16 (05-НБ)</text:span><text:span text:style-name="T27"> (далее — Постановление), </text:span><text:span text:style-name="T30">&lt;...&gt;</text:span><text:span text:style-name="T27"> привлечена к административной ответственности, в виде административного штрафа в размере пятнадцати тысяч рублей.</text:span></text:p>
      <text:p text:style-name="P17"><text:tab/><text:span text:style-name="T53">&lt;...&gt;</text:span>, не согласившись с Постановлением, обжаловала его в вышестоящий орган (вх. от 27.11.2017 № 181510/17).</text:p>
      <text:p text:style-name="P18"><text:tab/><text:span text:style-name="T20">В ходе подготовки к рассмотрению жалобы </text:span><text:span text:style-name="T22">&lt;...&gt;</text:span><text:span text:style-name="T20">, должностное лицо вышестоящего органа, исследовав вопрос о возможности рассмотрения указанной жалобы на </text:span><text:span text:style-name="T21">Постановление</text:span><text:span text:style-name="T20">, приходит к следующему выводу.</text:span></text:p>
      <text:p text:style-name="P19"><text:tab/>В ФАС России поступила жалоба <text:span text:style-name="T33">&lt;...&gt;</text:span> с приложениями к ней.</text:p>
      <text:p text:style-name="P18"><text:span text:style-name="T20"><text:tab/></text:span><text:span text:style-name="T38">Из жалобы </text:span><text:span text:style-name="T42">&lt;...&gt;</text:span><text:span text:style-name="T38"> следует, что 26.10.2017 </text:span><text:span text:style-name="T8">заместителем руководителя Нижегородского</text:span><text:span text:style-name="T44"> УФАС России </text:span><text:span text:style-name="T9">&lt;...&gt;</text:span><text:span text:style-name="T44"> вынесено постановление о наложении штрафа по делу об административном правонарушении <text:s text:c="29"/>№ </text:span><text:span text:style-name="T39">40-ФАС52-АД-7.30-09/11-16 (05-НБ).</text:span></text:p>
      <text:p text:style-name="P20"><text:span text:style-name="T40"><text:tab/>Также в своей жалобе </text:span><text:span text:style-name="T48">&lt;...&gt;</text:span><text:span text:style-name="T40"> просит отменить указанное Постановление и прекратить производство по делу, в связи <text:s/>с малозначительностью совершенного правонарушения.</text:span>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18"><text:tab/>В соответствии с части 1 статьи 30.1 КоАП постановление</text:span><text:span text:style-name="T41"> по делу об административном правонарушении может быть обжаловано лицами, указанными</text:span><text:span text:style-name="T35"> в статьях 25.1 - 25.5.1 К</text:span><text:span text:style-name="T41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20"><text:tab/></text:span><text:span text:style-name="T38">Реализация данного права возможна в том случае, если жалоба на постановление, определение по делу об административном правонарушении </text:span><text:soft-page-break/><text:span text:style-name="T38">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9"><text:span text:style-name="T43"><text:tab/>Вместе с тем, в настоящей жалобе </text:span><text:span text:style-name="T45">на постановление о наложении штрафа по делу об административном правонарушении </text:span><text:span text:style-name="T49">№ </text:span><text:span text:style-name="T46">40-ФАС52-АД-7.30-09/11-16 (05-НБ), </text:span><text:span text:style-name="T43">отсутствует подпись лица, от имени которого она подается</text:span><text:span text:style-name="T45">.</text:span></text:p>
      <text:p text:style-name="P19"><text:span text:style-name="T31"><text:tab/>В связи с изложенным, должностное лицо вышестоящего органа, при <text:s/>рассмотрении жалобы </text:span><text:span text:style-name="T37">на постановление о наложении штрафа по делу об административном правонарушении </text:span><text:span text:style-name="T49">№ </text:span><text:span text:style-name="T46">40-ФАС52-АД-7.30-09/11-16 (05-НБ)</text:span><text:span text:style-name="T31">, приходит к выводу об отказе в принятии данной жалобы к рассмотрению.</text:span></text:p>
      <text:p text:style-name="P16"><text:span text:style-name="T28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5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0"><text:span text:style-name="T31"><text:tab/></text:span><text:span text:style-name="T24">Учитывая изложенное и руководствуясь пунктом 1 статьи 30.4 КоАП,</text:span></text:p>
      <text:p text:style-name="P19"/>
      <text:p text:style-name="P11">ОПРЕДЕЛИЛА:</text:p>
      <text:p text:style-name="P11"/>
      <text:p text:style-name="P12"><text:tab/>Отказать в принятии к рассмотрению жалобы <text:span text:style-name="T50">&lt;...&gt;</text:span><text:span text:style-name="T31"> </text:span><text:span text:style-name="T37">на постановление о наложении штрафа по делу об административном правонарушении </text:span><text:span text:style-name="T49">№ </text:span><text:span text:style-name="T46">40-ФАС52-АД-7.30-09/11-16 (05-НБ)</text:span><text:span text:style-name="T32">, вынесенное </text:span><text:span text:style-name="T10">заместителем руководителя Нижегородского УФАС России </text:span><text:span text:style-name="T11">&lt;...&gt;</text:span>. </text:p>
      <text:p text:style-name="P21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2"> </text:p>
      <text:p text:style-name="P22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859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3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9397(1) </text:p>
      </draw:text-box>
     </draw:frame><draw:frame draw:style-name="Mfr2" draw:name="SpdBarcode" text:anchor-type="paragraph" svg:x="0cm" svg:width="3.6cm" svg:height="0.78cm" draw:z-index="2"><draw:image xlink:href="Pictures/10000201000000780000001ADC3859C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1:23:20.64</meta:creation-date>
    <meta:generator>OpenOffice.org/3.3$Win32 OpenOffice.org_project/330m20$Build-9567</meta:generator>
    <dc:date>2018-02-16T10:54:42.31</dc:date>
    <meta:document-statistic meta:table-count="0" meta:image-count="1" meta:object-count="0" meta:page-count="2" meta:paragraph-count="27" meta:word-count="473" meta:character-count="3925"/>
    <meta:user-defined meta:name="Поле 1"/>
    <meta:user-defined meta:name="Поле 2"/>
    <meta:user-defined meta:name="Поле 3"/>
    <meta:user-defined meta:name="Поле 4"/>
  </office:meta>
</office:document-meta>
</file>