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DA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077ef0-6cf7-4ad7-868a-be505b0164da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1.2018 № 20-4-4061615-с,<text:line-break/>и приняла решение о согласовании предельной отпускной цены ООО «ЭббВи» (Россия); пр., перв. уп., втор. уп., вып. к. - ЭббВи Инк. (США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Сюрванта (МНН — Берактант), суспензия для эндотрахеального введения, <text:s text:c="12"/>25 мг/мл, 4 мл, - флаконы (1) — пачки картонные, в размере 16079,71 руб.</text:p>
      <text:p text:style-name="P9"/>
      <text:p text:style-name="P9"/>
      <text:p text:style-name="P9"/>
      <text:p text:style-name="P9"/>
      <text:p text:style-name="P18">Р.А. Петросян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DA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0612(1) </text:p></draw:text-box></draw:frame><draw:frame draw:style-name="Mfr2" draw:name="SpdBarcode" text:anchor-type="paragraph" svg:x="0cm" svg:width="3.6cm" svg:height="0.78cm" draw:z-index="1"><draw:image xlink:href="Pictures/10000201000000780000001A8EEDA3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35:13.46</meta:creation-date>
    <meta:generator>OpenOffice.org/3.4.1$Win32 OpenOffice.org_project/341m1$Build-9593</meta:generator>
    <meta:editing-duration>P0D</meta:editing-duration>
    <meta:editing-cycles>1</meta:editing-cycles>
    <dc:date>2018-02-16T10:56:14.35</dc:date>
    <meta:document-statistic meta:table-count="0" meta:image-count="1" meta:object-count="0" meta:page-count="1" meta:paragraph-count="10" meta:word-count="130" meta:character-count="1090"/>
    <meta:user-defined meta:name="Поле 1"/>
    <meta:user-defined meta:name="Поле 2"/>
    <meta:user-defined meta:name="Поле 3"/>
    <meta:user-defined meta:name="Поле 4"/>
  </office:meta>
</office:document-meta>
</file>