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58A33E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style:font-name-asian="Calibri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margin-left="9.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9.234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234cm" fo:margin-right="0cm" fo:margin-top="0cm" fo:margin-bottom="0cm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0pt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color="#000000" style:font-name="Times New Roman1" fo:font-style="normal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1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Times New Roman1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color="#000000" style:font-name="Times New Roman1" fo:font-size="14pt" fo:letter-spacing="0.005cm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5" style:family="text">
      <style:text-properties fo:color="#000000" style:font-name="Times New Roman1" fo:font-size="14pt" fo:letter-spacing="0.005cm" fo:language="en" fo:country="US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6" style:family="text">
      <style:text-properties fo:color="#000000" style:text-line-through-style="none" style:text-position="0% 100%" fo:letter-spacing="0.005cm" fo:language="ru" fo:country="RU" style:text-underline-style="none" style:font-name-asian="Times New Roman" style:font-name-complex="Times New Roman"/>
    </style:style>
    <style:style style:name="T7" style:family="text">
      <style:text-properties fo:color="#000000" style:text-line-through-style="none" style:text-position="0% 100%" fo:letter-spacing="0.005cm" fo:language="ru" fo:country="RU" style:text-underline-style="none" style:font-name-asian="Times New Roman CYR" style:font-name-complex="Times New Roman CYR"/>
    </style:style>
    <style:style style:name="T8" style:family="text">
      <style:text-properties fo:color="#000000" style:text-line-through-style="none" style:text-position="0% 100%" fo:letter-spacing="0.005cm" fo:language="en" fo:country="US" style:text-underline-style="none" style:font-name-asian="Times New Roman" style:font-name-complex="Times New Roman"/>
    </style:style>
    <style:style style:name="T9" style:family="text">
      <style:text-properties fo:color="#000000" style:text-line-through-style="none" style:text-position="0% 100%" style:font-name="Times New Roman1" fo:letter-spacing="0.005cm" fo:language="ru" fo:country="RU" style:text-underline-style="none" style:font-name-asian="Times New Roman" style:font-size-asian="16.7999992370605pt" style:font-name-complex="Times New Roman" style:font-size-complex="16.7999992370605pt"/>
    </style:style>
    <style:style style:name="T10" style:family="text">
      <style:text-properties fo:color="#000000" style:text-line-through-style="none" style:text-position="0% 100%" style:font-name="Times New Roman1" fo:letter-spacing="0.005cm" fo:language="ru" fo:country="RU" style:text-underline-style="none" style:font-name-asian="Times New Roman CYR" style:font-size-asian="16.7999992370605pt" style:font-name-complex="Times New Roman" style:font-size-complex="16.7999992370605pt"/>
    </style:style>
    <style:style style:name="T11" style:family="text">
      <style:text-properties fo:color="#000000" style:text-line-through-style="none" style:text-position="0% 100%" style:font-name="Times New Roman1" fo:letter-spacing="0.005cm" fo:language="en" fo:country="US" style:text-underline-style="none" style:font-name-asian="Times New Roman" style:font-size-asian="16.7999992370605pt" style:font-name-complex="Times New Roman" style:font-size-complex="16.7999992370605pt"/>
    </style:style>
    <style:style style:name="T12" style:family="text">
      <style:text-properties fo:color="#000000" style:text-line-through-style="none" style:text-position="0% 100%" style:font-name="Times New Roman1" fo:letter-spacing="0.005cm" fo:language="en" fo:country="US" style:text-underline-style="none" style:font-name-asian="Times New Roman CYR" style:font-size-asian="16.7999992370605pt" style:font-name-complex="Times New Roman" style:font-size-complex="16.7999992370605pt"/>
    </style:style>
    <style:style style:name="T13" style:family="text">
      <style:text-properties style:font-name="Times New Roman" style:font-name-asian="Times New Roman CYR" style:font-size-asian="14pt" style:font-name-complex="Times New Roman CYR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17" style:family="text">
      <style:text-properties style:font-name="Times New Roman" fo:font-size="14pt" fo:language="ru" fo:country="RU" style:font-name-asian="Times New Roman CYR" style:font-size-asian="14pt" style:font-name-complex="Times New Roman" style:font-size-complex="14pt"/>
    </style:style>
    <style:style style:name="T18" style:family="text">
      <style:text-properties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" fo:font-size="14pt" fo:language="en" fo:country="US" style:font-size-asian="14pt" style:font-size-complex="14pt"/>
    </style:style>
    <style:style style:name="T21" style:family="text">
      <style:text-properties style:font-name="Times New Roman" style:font-size-asian="14pt" style:font-size-complex="14pt"/>
    </style:style>
    <style:style style:name="T22" style:family="text">
      <style:text-properties style:font-name="Times New Roman" fo:language="ru" fo:country="RU" style:font-size-asian="14pt" style:font-size-complex="14pt"/>
    </style:style>
    <style:style style:name="T23" style:family="text">
      <style:text-properties style:font-name="Times New Roman" fo:language="ru" fo:country="RU" style:font-name-asian="Times New Roman CYR" style:font-size-asian="14pt" style:font-name-complex="Times New Roman CYR" style:font-size-complex="14pt"/>
    </style:style>
    <style:style style:name="T24" style:family="text">
      <style:text-properties style:font-name="Times New Roman" fo:language="en" fo:country="US" style:font-size-asian="14pt" style:font-size-complex="14pt"/>
    </style:style>
    <style:style style:name="T25" style:family="text">
      <style:text-properties style:font-name-complex="Times New Roman"/>
    </style:style>
    <style:style style:name="T26" style:family="text">
      <style:text-properties style:font-name="Times New Roman1" fo:font-size="14pt" style:font-size-asian="16.7999992370605pt" style:font-size-complex="16.7999992370605pt"/>
    </style:style>
    <style:style style:name="T27" style:family="text">
      <style:text-properties style:font-name="Times New Roman1" fo:font-size="14pt" fo:language="ru" fo:country="RU" style:font-size-asian="16.7999992370605pt" style:font-size-complex="16.7999992370605pt"/>
    </style:style>
    <style:style style:name="T28" style:family="text"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30" style:family="text">
      <style:text-properties style:font-name="Times New Roman1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31" style:family="text">
      <style:text-properties style:font-name="Times New Roman1" fo:font-size="14pt" fo:language="en" fo:country="US" style:font-size-asian="16.7999992370605pt" style:font-size-complex="16.7999992370605pt"/>
    </style:style>
    <style:style style:name="T32" style:family="text">
      <style:text-properties style:font-name="Times New Roman1" fo:font-size="14pt" fo:language="en" fo:country="US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33" style:family="text">
      <style:text-properties style:font-name="Times New Roman1" style:font-size-asian="16.7999992370605pt" style:font-size-complex="16.7999992370605pt"/>
    </style:style>
    <style:style style:name="T34" style:family="text">
      <style:text-properties style:font-name="Times New Roman1" fo:language="ru" fo:country="RU" style:font-size-asian="16.7999992370605pt" style:font-size-complex="16.7999992370605pt"/>
    </style:style>
    <style:style style:name="T35" style:family="text">
      <style:text-properties style:font-name="Times New Roman1" fo:language="en" fo:country="US" style:font-size-asian="16.7999992370605pt" style:font-size-complex="16.7999992370605pt"/>
    </style:style>
    <style:style style:name="T36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style:text-line-through-style="none" style:text-position="0% 100%" style:font-name="Times New Roman" style:text-underline-style="none" style:font-name-asian="Times New Roman" style:font-size-asian="14pt" style:font-name-complex="Times New Roman" style:font-size-complex="14pt"/>
    </style:style>
    <style:style style:name="T39" style:family="text">
      <style:text-properties style:text-line-through-style="none" style:text-position="0% 100%" style:font-name="Times New Roman" fo:language="ru" fo:country="RU" style:text-underline-style="none" style:font-name-asian="Times New Roman CYR" style:font-size-asian="14pt" style:font-name-complex="Times New Roman" style:font-size-complex="14pt"/>
    </style:style>
    <style:style style:name="T40" style:family="text">
      <style:text-properties style:text-line-through-style="none" style:text-position="0% 100%" style:font-name="Times New Roman" fo:language="ru" fo:country="RU" style:text-underline-style="none" style:font-name-asian="Times New Roman CYR" style:font-size-asian="14pt" style:font-name-complex="Times New Roman CYR" style:font-size-complex="14pt"/>
    </style:style>
    <style:style style:name="T41" style:family="text">
      <style:text-properties style:text-line-through-style="none" style:text-position="0% 100%" style:font-name="Times New Roman" fo:font-size="14pt" fo:language="ru" fo:country="RU" style:text-underline-style="none" style:font-name-asian="Times New Roman" style:font-size-asian="14pt" style:font-name-complex="Times New Roman" style:font-size-complex="14pt"/>
    </style:style>
    <style:style style:name="T4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style:text-line-through-style="none" style:text-position="0% 100%" style:font-name="Times New Roman" fo:language="en" fo:country="US" style:text-underline-style="none" style:font-name-asian="Times New Roman" style:font-size-asian="14pt" style:font-name-complex="Times New Roman" style:font-size-complex="14pt"/>
    </style:style>
    <style:style style:name="T45" style:family="text">
      <style:text-properties style:text-line-through-style="none" style:text-position="0% 100%" style:font-name="Times New Roman" fo:language="en" fo:country="US" style:text-underline-style="none" style:font-name-asian="Times New Roman CYR" style:font-size-asian="14pt" style:font-name-complex="Times New Roman" style:font-size-complex="14pt"/>
    </style:style>
    <style:style style:name="T46" style:family="text">
      <style:text-properties style:text-line-through-style="none" style:text-position="0% 100%" fo:language="ru" fo:country="RU" style:text-underline-style="none" style:font-name-asian="Times New Roman" style:font-name-complex="Times New Roman"/>
    </style:style>
    <style:style style:name="T47" style:family="text">
      <style:text-properties style:text-line-through-style="none" style:text-position="0% 100%" fo:language="ru" fo:country="RU" style:text-underline-style="none" style:font-name-asian="Times New Roman CYR" style:font-name-complex="Times New Roman"/>
    </style:style>
    <style:style style:name="T48" style:family="text">
      <style:text-properties style:text-line-through-style="none" style:text-position="0% 100%" fo:language="ru" fo:country="RU" style:text-underline-style="none" style:font-name-asian="Times New Roman CYR" style:font-name-complex="Times New Roman CYR"/>
    </style:style>
    <style:style style:name="T49" style:family="text">
      <style:text-properties style:text-line-through-style="none" style:text-position="0% 100%" style:font-name="Times New Roman1" fo:font-size="14pt" fo:language="ru" fo:country="RU" style:text-underline-style="none" style:font-name-asian="Times New Roman" style:font-size-asian="16.7999992370605pt" style:font-name-complex="Times New Roman" style:font-size-complex="16.7999992370605pt"/>
    </style:style>
    <style:style style:name="T50" style:family="text">
      <style:text-properties style:text-line-through-style="none" style:text-position="0% 100%" style:font-name="Times New Roman1" fo:font-size="14pt" fo:language="en" fo:country="US" style:text-underline-style="none" style:font-name-asian="Times New Roman" style:font-size-asian="16.7999992370605pt" style:font-name-complex="Times New Roman" style:font-size-complex="16.7999992370605pt"/>
    </style:style>
    <style:style style:name="T51" style:family="text">
      <style:text-properties style:text-line-through-style="none" style:text-position="0% 100%" style:font-name="Times New Roman1" fo:language="ru" fo:country="RU" style:text-underline-style="none" style:font-name-asian="Times New Roman" style:font-size-asian="16.7999992370605pt" style:font-name-complex="Times New Roman" style:font-size-complex="16.7999992370605pt"/>
    </style:style>
    <style:style style:name="T52" style:family="text">
      <style:text-properties style:text-line-through-style="none" style:text-position="0% 100%" style:font-name="Times New Roman1" fo:language="en" fo:country="US" style:text-underline-style="none" style:font-name-asian="Times New Roman" style:font-size-asian="16.7999992370605pt" style:font-name-complex="Times New Roman" style:font-size-complex="16.7999992370605pt"/>
    </style:style>
    <style:style style:name="T53" style:family="text">
      <style:text-properties style:text-line-through-style="none" style:text-position="0% 100%" style:text-underline-style="none" style:font-name-asian="Times New Roman" style:font-name-complex="Times New Roman"/>
    </style:style>
    <style:style style:name="T54" style:family="text">
      <style:text-properties style:text-line-through-style="none" style:text-position="0% 100%" fo:language="en" fo:country="US" style:text-underline-style="none" style:font-name-asian="Times New Roman CYR" style:font-name-complex="Times New Roman"/>
    </style:style>
    <style:style style:name="T55" style:family="text">
      <style:text-properties fo:language="ru" fo:country="RU" style:font-name-asian="Times New Roman CYR" style:font-name-complex="Times New Roman CYR"/>
    </style:style>
    <style:style style:name="T5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032ce9-ce86-4b25-b4bc-d1be5d301812" text:name="BossProviderVariable"/>
      </text:user-field-decls>
      <text:p text:style-name="P24"><text:span text:style-name="T56">ОПРЕДЕЛЕНИЕ</text:span></text:p>
      <text:p text:style-name="P9">об отказе в принятии к рассмотрению жалобы <text:span text:style-name="T13">на постановление о наложении штрафа от 15.08.2017, решение о рассмотрении жалобы на постановление от 08.11.2017 по делу об административном правонарушении </text:span></text:p>
      <text:p text:style-name="P10">№ <text:span text:style-name="T25">А04-26-431/17</text:span></text:p>
      <text:p text:style-name="P11"/>
      <text:p text:style-name="P13"><text:span text:style-name="T14">«</text:span><text:span text:style-name="T15">06</text:span><text:span text:style-name="T14">» февраля 2018 <text:s/>                                                                               <text:s text:c="11"/>Москва</text:span></text:p>
      <text:p text:style-name="P11"/>
      <text:p text:style-name="P14"><text:span text:style-name="T14"> <text:tab/>Я, </text:span><text:span text:style-name="T20">&lt;...&gt;</text:span><text:span text:style-name="T14">, в ходе подготовки к рассмотрению </text:span><text:span text:style-name="T26">жалобы </text:span><text:span text:style-name="T31">&lt;...&gt;</text:span><text:span text:style-name="T26"> </text:span><text:span text:style-name="T16">на постановление о наложении штрафа от 15.08.2017, решение о рассмотрении жалобы на постановление от 08.11.2017 по делу об административном правонарушении № </text:span><text:span text:style-name="T17">А04-26-431/17</text:span><text:span text:style-name="T27">, </text:span></text:p>
      <text:p text:style-name="P12"><text:tab/>руководствуясь статьями 30.1 - 30.4, 30.9 Кодекса Российской Федерации <text:s text:c="20"/>об административных правонарушениях (далее – КоАП),</text:p>
      <text:p text:style-name="P12"/>
      <text:p text:style-name="P16">УСТАНОВИЛА:</text:p>
      <text:p text:style-name="P16"/>
      <text:p text:style-name="P17"><text:span text:style-name="T36"><text:tab/>Постановлением </text:span><text:span text:style-name="T28">заместителя </text:span><text:span text:style-name="T29">руководителя Московского областного</text:span><text:span text:style-name="T4"> </text:span><text:span text:style-name="T29">УФАС России </text:span><text:span text:style-name="T5">&lt;...&gt;</text:span><text:span text:style-name="T29"> по делу об административном правонарушении <text:s text:c="37"/>№ </text:span><text:span text:style-name="T18">А04-26-431/17</text:span><text:span text:style-name="T29"> (далее — Постановление), </text:span><text:span text:style-name="T32">&lt;...&gt;</text:span><text:span text:style-name="T29"> привлечен к административной ответственности, в виде административного штрафа.</text:span></text:p>
      <text:p text:style-name="P18"><text:tab/><text:span text:style-name="T57">&lt;...&gt;</text:span>, не согласившись с Постановлением, обжаловал его вышестоящему должностному лицу Московского областного УФАС России.</text:p>
      <text:p text:style-name="P18"><text:tab/>Решением <text:span text:style-name="T13">о рассмотрении жалобы на Постановление от 08.11.2017 </text:span>руководителя Московского областного УФАС России <text:span text:style-name="T57">&lt;...&gt;,</text:span> Постановление, <text:span text:style-name="T21">в соответствии с которым </text:span><text:span text:style-name="T24">&lt;...&gt; </text:span><text:span text:style-name="T21">привлечен к административной ответственности, оставлено без изменения, жалоба <text:s text:c="19"/></text:span><text:span text:style-name="T24">&lt;...&gt; </text:span><text:span text:style-name="T21">без удовлетворения (далее - Решение).</text:span></text:p>
      <text:p text:style-name="P19"><text:tab/><text:span text:style-name="T21">В ходе подготовки к рассмотрению жалобы </text:span><text:span text:style-name="T24">&lt;...&gt;</text:span><text:span text:style-name="T21">, должностное лицо вышестоящего органа, исследовав вопрос о возможности рассмотрения указанной жалобы на </text:span><text:span text:style-name="T22">Постановление, Решение</text:span><text:span text:style-name="T21">, приходит к следующему выводу.</text:span></text:p>
      <text:p text:style-name="P20"><text:tab/>В ФАС России в электронной форме поступила жалоба <text:span text:style-name="T35">&lt;...&gt;</text:span> с приложениями к ней.</text:p>
      <text:p text:style-name="P19"><text:span text:style-name="T21"><text:tab/></text:span><text:span text:style-name="T38">Из жалобы </text:span><text:span text:style-name="T44">&lt;...&gt;</text:span><text:span text:style-name="T38"> следует, что 15.08.2017 </text:span><text:span text:style-name="T6">заместителем руководителя Московского областного</text:span><text:span text:style-name="T46"> УФАС России <text:s/></text:span><text:span text:style-name="T8">&lt;...&gt;</text:span><text:span text:style-name="T46"> вынесено постановление о наложении штрафа по делу об административном правонарушении № А04-26-431/17</text:span><text:span text:style-name="T39">.</text:span></text:p>
      <text:p text:style-name="P19"><text:span text:style-name="T39"><text:tab/></text:span><text:span text:style-name="T47">Решением </text:span><text:span text:style-name="T40">о рассмотрении жалобы на Постановление от 08.11.2017 </text:span><text:span text:style-name="T47">руководителя Московского областного УФАС России </text:span><text:span text:style-name="T54">&lt;...&gt;</text:span><text:span text:style-name="T47">, <text:s/>Постановление, </text:span><text:span text:style-name="T39">в соответствии с которым </text:span><text:span text:style-name="T45">&lt;...&gt;</text:span><text:span text:style-name="T39"> привлечен к административной ответственности, оставлено без изменения, жалоба <text:s text:c="18"/></text:span><text:span text:style-name="T45">&lt;...&gt;</text:span><text:span text:style-name="T39"> без удовлетворения.</text:span></text:p>
      <text:p text:style-name="P21"><text:soft-page-break/><text:span text:style-name="T41"><text:tab/>Также в своей жалобе </text:span><text:span text:style-name="T50">&lt;....&gt;</text:span><text:span text:style-name="T41"> просит отменить указанное Постановление и прекратить производство по делу, в связи с отсутствием состава административного правонарушения.</text:span></text:p>
      <text:p text:style-name="P20"><text:tab/>Порядок рассмотрения жалобы на постановление, определение по делам об административных правонарушениях определен главой 30 КоАП.</text:p>
      <text:p text:style-name="P17"><text:span text:style-name="T19"><text:tab/>В соответствии с части 1 статьи 30.1 КоАП постановление</text:span><text:span text:style-name="T43"> по делу об административном правонарушении может быть обжаловано лицами, указанными</text:span><text:span text:style-name="T37"> в статьях 25.1 - 25.5.1 К</text:span><text:span text:style-name="T43">оАП, в том числе лицами, в отношении которых ведется производство по делу об административном правонарушении.</text:span></text:p>
      <text:p text:style-name="P19"><text:span text:style-name="T21"><text:tab/></text:span><text:span text:style-name="T38">Реализация данного права возможна в том случае, если жалоба на постановление, определение по делу об административном правонарушении содержит подпись лица, от имени которого она подается, а также направлена в <text:s/>суд, должностному лицу вышестоящего органа, в порядке, установленном КоАП. </text:span></text:p>
      <text:p text:style-name="P20"><text:span text:style-name="T53"><text:tab/>Вместе с тем, в приложениях к настоящей жалобе отсутствует вынесенные должностными лицами Московского областного УФАС России Постановления и Решения </text:span><text:span text:style-name="T46">по делу </text:span><text:span text:style-name="T48">об административном правонарушении <text:s text:c="26"/>№ </text:span><text:span text:style-name="T51">А04-26-431/17</text:span><text:span text:style-name="T48">.</text:span></text:p>
      <text:p text:style-name="P20"><text:span text:style-name="T53"><text:tab/>Г</text:span><text:span text:style-name="T51">лавой 30</text:span><text:span text:style-name="T33"> КоАП РФ не предусмотрен порядок подачи светокопированной жалобы на постановление, определение по делу об административном правонарушении посредством факсимильной либо </text:span><text:span text:style-name="T53">электронной связи.</text:span></text:p>
      <text:p text:style-name="P20"><text:span text:style-name="T53"><text:tab/>Вместе с тем, до настоящего времени </text:span><text:span text:style-name="T52">&lt;...&gt;</text:span><text:span text:style-name="T53"> не представлен оригинал жалобы </text:span><text:span text:style-name="T48">на постановление о наложении штрафа по делу об административном правонарушении </text:span><text:span text:style-name="T51">№ А04-26-431/17</text:span><text:span text:style-name="T47"> </text:span><text:span text:style-name="T48">(в адрес ФАС России оригинал указанной жалобы не поступал).</text:span></text:p>
      <text:p text:style-name="P15"><text:span text:style-name="T42"><text:tab/>Кроме того, в соответствии с частью 1 статьи 30.9 и статьей 30.3 КоАП решение о рассмотрении жалобы на постановление об административном </text:span><text:span text:style-name="T42">правонарушении может быть обжаловано в суд по месту рассмотрения жалобы в течение 10 дней со дня вручения или получения копии решения.</text:span></text:p>
      <text:p text:style-name="P19"><text:tab/>В связи с изложенным, должностное лицо вышестоящего органа, при <text:s/>рассмотрении жалобы <text:span text:style-name="T23">на постановление о наложении штрафа по делу об административном правонарушении </text:span><text:span text:style-name="T46">№ А04-26-431/17</text:span>, приходит к выводу об отказе в принятии данной жалобы к рассмотрению.</text:p>
      <text:p text:style-name="P17"><text:span text:style-name="T30"><text:tab/>Дополнительно должностное лицо вышестоящего органа разъясняет о наличии права у лиц, указанных в статьях 25.1 — 25.5.1 КоАП, возможности обжаловать постановление, определение по делу об административном правонарушении, вынесенные должностным лицом - в вышестоящий орган, вышестоящему должностному лицу либо в районный суд по месту рассмотрения дела с ходатайством лица,</text:span> <text:span text:style-name="T37">подающего жалобу, о восстановлении срока обжалования постановления, определения по делу об административном правонарушении, предусмотренного частью 1 статьи 30.3 КоАП.</text:span></text:p>
      <text:p text:style-name="P21"><text:span text:style-name="T33"><text:tab/></text:span><text:span text:style-name="T26">Учитывая изложенное и руководствуясь пунктом 1 статьи 30.4 КоАП,</text:span></text:p>
      <text:p text:style-name="P20"><text:soft-page-break/></text:p>
      <text:p text:style-name="P11">ОПРЕДЕЛИЛА:</text:p>
      <text:p text:style-name="P11"/>
      <text:p text:style-name="P12"><text:tab/>Отказать в принятии к рассмотрению жалобы <text:span text:style-name="T52">&lt;...&gt;</text:span><text:span text:style-name="T33"> </text:span><text:span text:style-name="T55">на постановление о наложении штрафа по делу об административном правонарушении </text:span><text:span text:style-name="T51">№ А04-26-431/17</text:span><text:span text:style-name="T34">, вынесенное </text:span><text:span text:style-name="T9">заместителем руководителя Московского областного УФАС России </text:span><text:span text:style-name="T11">&lt;...&gt;</text:span><text:span text:style-name="T9">, р</text:span><text:span text:style-name="T10">ешение </text:span><text:span text:style-name="T7">о рассмотрении жалобы на Постановление от 08.11.2017 </text:span><text:span text:style-name="T10">руководителя Московского областного УФАС России </text:span><text:span text:style-name="T12">&lt;...&gt;.</text:span></text:p>
      <text:p text:style-name="P22"><text:tab/>Определение об отказе в принятии жалобы к рассмотрению может быть обжаловано в соответствии с законодательством Российской Федерации.</text:p>
      <text:p text:style-name="P23"> </text:p>
      <text:p text:style-name="P23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8A33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8-921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8-9210(1) </text:p>
      </draw:text-box>
     </draw:frame><draw:frame draw:style-name="Mfr2" draw:name="SpdBarcode" text:anchor-type="paragraph" svg:x="0cm" svg:width="3.6cm" svg:height="0.78cm" draw:z-index="3"><draw:image xlink:href="Pictures/10000201000000780000001A258A33E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9T17:31:11.26</meta:creation-date>
    <meta:generator>OpenOffice.org/3.3$Win32 OpenOffice.org_project/330m20$Build-9567</meta:generator>
    <dc:date>2018-02-16T10:57:29.87</dc:date>
    <meta:print-date>2018-01-30T10:23:25.34</meta:print-date>
    <meta:document-statistic meta:table-count="0" meta:image-count="1" meta:object-count="0" meta:page-count="3" meta:paragraph-count="32" meta:word-count="658" meta:character-count="5367"/>
    <meta:user-defined meta:name="Поле 1"/>
    <meta:user-defined meta:name="Поле 2"/>
    <meta:user-defined meta:name="Поле 3"/>
    <meta:user-defined meta:name="Поле 4"/>
  </office:meta>
</office:document-meta>
</file>