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FF7E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-0.026cm" fo:margin-right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>
        <style:tab-stops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cm"/>
        </style:tab-stops>
      </style:paragraph-properties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45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 fo:font-style="normal" style:text-underline-style="none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 CYR" style:font-name-asian="Times New Roman CYR" style:font-name-complex="Times New Roman CYR"/>
    </style:style>
    <style:style style:name="T4" style:family="text">
      <style:text-properties fo:color="#000000" style:font-name="Times New Roman CYR" style:font-name-asian="Times New Roman CYR" style:font-size-asian="14pt" style:font-name-complex="Times New Roman CYR" style:font-size-complex="14pt"/>
    </style:style>
    <style:style style:name="T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font-weight="bold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font-weight="bold"/>
    </style:style>
    <style:style style:name="T12" style:family="text">
      <style:text-properties fo:color="#000000" fo:language="ru" fo:country="RU"/>
    </style:style>
    <style:style style:name="T13" style:family="text">
      <style:text-properties fo:font-size="14pt" fo:background-color="#ffffff" style:font-size-asian="14pt" style:font-size-complex="14pt"/>
    </style:style>
    <style:style style:name="T14" style:family="text">
      <style:text-properties fo:font-size="14pt" style:text-underline-style="none" fo:background-color="#ffffff" style:font-size-asian="14pt" style:font-size-complex="14pt"/>
    </style:style>
    <style:style style:name="T15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4pt" fo:language="en" fo:country="US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26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style:font-size-asian="14pt" style:font-size-complex="14pt"/>
    </style:style>
    <style:style style:name="T3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8e4971-9a1f-4ada-bf1a-d5f4bfbefcf2" text:name="BossProviderVariable"/>
      </text:user-field-decls>
      <text:p text:style-name="P27">Уведомление о составлении протокола</text:p>
      <text:p text:style-name="P10"/>
      <text:p text:style-name="P20"><text:span text:style-name="T13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17">&lt;...&gt;</text:span><text:span text:style-name="T13">, при рассмотрении решения ФАС России от </text:span><text:span text:style-name="T14">03</text:span><text:span text:style-name="T15">.03.2017 и материалов дела </text:span><text:span text:style-name="T16">№ ВП-60/17</text:span><text:span text:style-name="Основной_20_шрифт_20_абзаца"><text:span text:style-name="T18">, выявила в действиях заместителя председателя Единой комиссии Министерства иностранных дел Российской Федерации </text:span></text:span><text:span text:style-name="Основной_20_шрифт_20_абзаца"><text:span text:style-name="T24">&lt;...&gt;</text:span></text:span><text:span text:style-name="Основной_20_шрифт_20_абзаца"><text:span text:style-name="T18"> нарушение положений части 5 статьи 67 </text:span></text:span><text:span text:style-name="Основной_20_шрифт_20_абзаца"><text:span text:style-name="T3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5">,</text:span><text:span text:style-name="Основной_20_шрифт_20_абзаца"><text:span text:style-name="T6"> что содержит </text:span></text:span><text:span text:style-name="T19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8"><text:span text:style-name="T22"><text:tab/>В связи с изложенным,</text:span><text:span text:style-name="T19"> </text:span><text:span text:style-name="T25">&lt;...&gt;</text:span><text:span text:style-name="Основной_20_шрифт_20_абзаца"><text:span text:style-name="T31"> </text:span></text:span><text:span text:style-name="T20">надле</text:span><text:span text:style-name="T23">жит явитьс</text:span><text:span text:style-name="T20">я 16.02.2018 в 10:00</text:span><text:span text:style-name="T19"> по адресу: </text:span><text:span text:style-name="T21">г. Москва, ул. Садовая Кудринская, д. 11, каб. 8</text:span><text:span text:style-name="T19"> для дачи объяснений по факту нарушения, а также для составл</text:span><text:span text:style-name="T22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32">&lt;...&gt;</text:span></text:span><text:span text:style-name="T19"> в ФАС</text:span><text:span text:style-name="T22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1">Неявка в указанный срок будет расценена как отказ от подписания протокола.</text:p>
      <text:p text:style-name="P25"><text:span text:style-name="T9">В срок до 14 февраля 2018 года </text:span><text:span text:style-name="T2">прошу представить:</text:span></text:p>
      <text:p text:style-name="P22"><text:tab/>1. Надлежащим образом заверенную копию извещения о проведении<text:span text:style-name="T4"> электронного аукциона на право заключения контракта на изготовление и поставку открыток для нужд МИД России (номер извещения 0173100002217000006) (далее – Закупка)</text:span><text:span text:style-name="T33">;</text:span></text:p>
      <text:p text:style-name="P15"><text:tab/>2. <text:span text:style-name="T34">Надлежащим образом заверенную копию документации о Закупке;</text:span></text:p>
      <text:p text:style-name="P16"><text:tab/>3. Надлежащим образом заверенные копии протоколов, составленных в ходе проведения Закупки;</text:p>
      <text:p text:style-name="P16"><text:tab/>4. Надлежащим образом заверенную копию заявки с порядковым номером 6, поданную участником для участия в Закупке;</text:p>
      <text:p text:style-name="P17">5. Надлежащим образом заверенную копию служебного регламента (должностной инструкции) заместителя <text:span text:style-name="Основной_20_шрифт_20_абзаца"><text:span text:style-name="T26">председателя Единой комиссии Министерства иностранных дел Российской Федерации </text:span></text:span><text:span text:style-name="Основной_20_шрифт_20_абзаца"><text:span text:style-name="T28">&lt;...&gt;</text:span></text:span>;</text:p>
      <text:p text:style-name="P17"><text:soft-page-break/>6. Надлежащим образом заверенные копии служебного контракта (трудового договора), а также приказов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Основной_20_шрифт_20_абзаца"><text:span text:style-name="T26">Министерстве иностранных дел Российской Федерации</text:span></text:span><text:span text:style-name="T7"> заместителя </text:span><text:span text:style-name="Основной_20_шрифт_20_абзаца"><text:span text:style-name="T26">председателя Единой комиссии Министерства иностранных дел Российской Федерации </text:span></text:span><text:span text:style-name="Основной_20_шрифт_20_абзаца"><text:span text:style-name="T28">&lt;...&gt;</text:span></text:span>;</text:p>
      <text:p text:style-name="P19"><text:span text:style-name="T33"><text:tab/>7. Паспортные данные заместителя </text:span><text:span text:style-name="Основной_20_шрифт_20_абзаца"><text:span text:style-name="T27">председателя Единой комиссии Министерства иностранных дел Российской Федерации </text:span></text:span><text:span text:style-name="Основной_20_шрифт_20_абзаца"><text:span text:style-name="T29">&lt;...&gt;</text:span></text:span><text:span text:style-name="T33"> (ФИО, номер и серия паспорта, кем и когда выдан, место и дата рождения, место жительства, место фактического проживания, ИНН физического лица)</text:span><text:span text:style-name="Основной_20_шрифт_20_абзаца"><text:span text:style-name="T8">.</text:span></text:span></text:p>
      <text:p text:style-name="P23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4"><text:span text:style-name="T2">Порядок оформления пропуска необходимо согласовать </text:span><text:span text:style-name="T9">до </text:span><text:span text:style-name="T11">15.02.2018</text:span><text:span text:style-name="T2"> по тел. (499) 755-23-23 (доб. 088-7</text:span><text:span text:style-name="T10">22</text:span><text:span text:style-name="T2">) либо направить паспортные данные </text:span><text:span text:style-name="T12">д</text:span><text:span text:style-name="T2">олжностного лица и (или) защитника на электронный адрес s</text:span><text:span text:style-name="T10">halin@fas.gov.ru</text:span><text:span text:style-name="T2"> для оформления пропуска.</text:span></text:p>
      <text:p text:style-name="P2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FF7E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031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10312(1) </text:p>
      </draw:text-box>
     </draw:frame><draw:frame draw:style-name="Mfr2" draw:name="SpdBarcode" text:anchor-type="paragraph" svg:x="0cm" svg:width="3.6cm" svg:height="0.78cm" draw:z-index="2"><draw:image xlink:href="Pictures/10000201000000780000001AF6FF7E3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7:14:08.48</meta:creation-date>
    <meta:generator>OpenOffice.org/3.3$Win32 OpenOffice.org_project/330m20$Build-9567</meta:generator>
    <dc:date>2018-02-16T10:59:12.09</dc:date>
    <meta:document-statistic meta:table-count="0" meta:image-count="1" meta:object-count="0" meta:page-count="2" meta:paragraph-count="17" meta:word-count="448" meta:character-count="3531"/>
    <meta:user-defined meta:name="Поле 1"/>
    <meta:user-defined meta:name="Поле 2"/>
    <meta:user-defined meta:name="Поле 3"/>
    <meta:user-defined meta:name="Поле 4"/>
  </office:meta>
</office:document-meta>
</file>