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D04B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indent="1.251cm" style:auto-text-indent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ставлении без движения заявления о разногласиях ООО &quot;Водоканал Мгинского ГП&quot; к Комитету по тарифам и ценовой политике Лен. обл. (исх. от 19.01.2018 № 15, вх. от 30.01.2018 № 13758/18)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4d81bcbe-4c6c-4bfe-95e8-cadd233e093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573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7"/>
      <text:p text:style-name="Standard"/>
      <text:p text:style-name="P9">УВЕДОМЛЕНИЕ</text:p>
      <text:p text:style-name="P10"/>
      <text:p text:style-name="P11">ФАС России рассмотрено заявление<text:span text:style-name="T1"> ООО «Водоканал Мгинского городского поселения» (далее – Заявитель, регулируемая организация) о разногласиях в области государственного регулирования тарифов в сфере водоснабжения и водоотведения к Комитету по тарифам и ценовой политике Ленинградской области (далее – орган регулирования, Комитет) (исх. от 19.01.2018 № 15, вх. от 30.01.2018 </text:span><text:span text:style-name="T2">рег. </text:span><text:span text:style-name="T1">№ 13758/18) и сообщает следующее.</text:span></text:p>
      <text:p text:style-name="P12">Порядок рассмотрения разногласий и сроки подачи заявления о разногласиях определены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 (далее – Правила рассмотрения разногласий). </text:p>
      <text:p text:style-name="P12">Федеральная антимонопольная служба сообщает, что заявление о разногласиях представляется в ФАС России по каждому оспариваемому заявителем виду деятельности и за принятие решения в отношении установленных тарифов и надбавок по разногласиям по каждому заявлению о разногласиях уплачивается государственная пошлина в размере 80 000 руб. 00 коп. в соответствии с подпунктом 124 пункта 1 статьи 333.33 Налогового кодекса Российской Федерации.</text:p>
      <text:p text:style-name="P12">Таким образом, ООО «Водоканал Мгинского городского поселения» необходимо подать заявление о рассмотрении разногласий по каждому виду деятельности отдельно (то есть отдельно по питьевому водоснабжению и <text:soft-page-break/>водоотведению) и дополнительно оплатить государственную пошлину по каждому оспариваемому заявителем виду деятельности.</text:p>
      <text:p text:style-name="P12">В связи с тем, что поступившее заявление и прилагаемые к заявлению обосновывающие материалы не соответствуют требованиям, установленным Правилами рассмотрения разногласий, в соответствии с пунктом 5 Правил рассмотрения разногласий ФАС России уведомляет об оставлении заявления о разногласиях в области государственного регулирования тарифов в сфере водоснабжения и водоотведения между ООО «Водоканал Мгинского городского поселения» и Комитетом по тарифам и ценовой политике Ленинградской области (исх. от 19.01.2018 № 15, вх. от 30.01.2018 рег. № 13758/18) без движения.</text:p>
      <text:p text:style-name="P12">Одновременно ФАС России информирует, что в соответствии с пунктом 6 Правил рассмотрения разногласий ООО «Водоканал Мгинского городского поселения» вправе в течение 10 рабочих дней с даты получения настоящего уведомления об оставлении заявления без движения представить в Федеральную антимонопольную службу документы, в которых устранены указанные несоответствия.</text:p>
      <text:p text:style-name="P12">В случае если такие несоответствия будут устранены ООО «Водоканал Мгинского городского поселения» в указанный срок, Федеральная антимонопольная служба в течение 10 рабочих дней с даты получения доработанных документов направит заявителю уведомление о принятии заявлений к рассмотрению.</text:p>
      <text:p text:style-name="P12">В случае неустранения указанных в уведомлении об оставлении заявления без движения несоответствий в установленный срок Федеральная антимонопольная служба направит Заявителю уведомление об отказе в рассмотрении заявления.</text:p>
      <text:p text:style-name="P13"/>
      <text:p text:style-name="P4"/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D04B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BD04B1D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2-16T10:59:57.26</dc:date>
    <meta:editing-duration>PT16M6S</meta:editing-duration>
    <meta:editing-cycles>3</meta:editing-cycles>
    <meta:generator>OpenOffice.org/3.4.1$Win32 OpenOffice.org_project/341m1$Build-9593</meta:generator>
    <meta:document-statistic meta:table-count="1" meta:image-count="1" meta:object-count="0" meta:page-count="2" meta:paragraph-count="12" meta:word-count="380" meta:character-count="3066"/>
    <meta:user-defined meta:name="Поле 1"/>
    <meta:user-defined meta:name="Поле 2"/>
    <meta:user-defined meta:name="Поле 3"/>
    <meta:user-defined meta:name="Поле 4"/>
  </office:meta>
</office:document-meta>
</file>