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FE8A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800bd0-b407-445a-a3f5-d69523552429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члена Единой комиссии Министерства иностранных дел Российской Федерации <text:s text:c="19"/></text:span></text:span><text:span text:style-name="Основной_20_шрифт_20_абзаца"><text:span text:style-name="T23">&lt;...&gt;</text:span></text:span><text:span text:style-name="Основной_20_шрифт_20_абзаца"><text:span text:style-name="T17"> 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23">&lt;...&gt;</text:span></text:span><text:span text:style-name="Основной_20_шрифт_20_абзаца"><text:span text:style-name="T29"> </text:span></text:span><text:span text:style-name="T19">надле</text:span><text:span text:style-name="T22">жит явитьс</text:span><text:span text:style-name="T19">я 16.02.2018 в 10:40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T18"> 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4"><text:span text:style-name="T8">В срок до 14 февраля 2018 года </text:span><text:span text:style-name="T2">прошу представить:</text:span></text:p>
      <text:p text:style-name="P21"><text:tab/></text:p>
      <text:p text:style-name="P20"><text:span text:style-name="T30"><text:tab/>1</text:span><text:span text:style-name="T31">. Надлежащим образом заверенную копию служебного регламента (должностной инструкции) члена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1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члена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pan text:style-name="T31"><text:tab/>3. Паспортные данные члена</text:span><text:span text:style-name="Основной_20_шрифт_20_абзаца"><text:span text:style-name="T24"> Единой комиссии Министерства </text:span></text:span><text:soft-page-break/><text:span text:style-name="Основной_20_шрифт_20_абзаца"><text:span text:style-name="T24">иностранных дел Российской Федерации </text:span></text:span><text:span text:style-name="Основной_20_шрифт_20_абзаца"><text:span text:style-name="T26">&lt;...&gt;</text:span></text:span><text:span text:style-name="T31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/>
      <text:p text:style-name="P26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3"/>
      <text:p text:style-name="P2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E8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3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320(1) </text:p>
      </draw:text-box>
     </draw:frame><draw:frame draw:style-name="Mfr2" draw:name="SpdBarcode" text:anchor-type="paragraph" svg:x="0cm" svg:width="3.6cm" svg:height="0.78cm" draw:z-index="2"><draw:image xlink:href="Pictures/10000201000000780000001A0AFE8A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18:56.02</meta:creation-date>
    <meta:generator>OpenOffice.org/3.3$Win32 OpenOffice.org_project/330m20$Build-9567</meta:generator>
    <dc:date>2018-02-16T11:00:20.03</dc:date>
    <meta:document-statistic meta:table-count="0" meta:image-count="1" meta:object-count="0" meta:page-count="2" meta:paragraph-count="14" meta:word-count="380" meta:character-count="2982"/>
    <meta:user-defined meta:name="Поле 1"/>
    <meta:user-defined meta:name="Поле 2"/>
    <meta:user-defined meta:name="Поле 3"/>
    <meta:user-defined meta:name="Поле 4"/>
  </office:meta>
</office:document-meta>
</file>