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952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06%" fo:text-align="justify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style:font-name="Times New Roman" fo:font-weight="normal" fo:background-color="#ffffff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3 пошлины оплачены)  Уведомление о принятии к рассмотрению заявлений о разногласиях АО &quot;ГАЗПРОМНЕФТЬ-ОМСКИЙ НПЗ&quot;  с Региональной энергетической комиссией Омской области (исх. от 22.01.2018 №№ 05/1470, 05/1474, 05/1477; вх. от 23.01.2018 №№ 9938/18, 9941/18, 9947/18)" text:name="Annotation"/>
        <text:user-field-decl office:value-type="string" office:string-value="С.А. Пузыревский" text:name="PredsedatelIOF"/>
        <text:user-field-decl office:value-type="string" office:string-value="8(499)755-23-23 вн.088-255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2af1bee7-b55e-4f27-87ad-81db5ba9407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39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P2"/>
      <text:p text:style-name="P4">УВЕДОМЛЕНИЕ</text:p>
      <text:p text:style-name="P4"/>
      <text:p text:style-name="P6"><text:span text:style-name="T3"><text:tab/>Настоящим Федеральная антимонопольная служба по тарифам извещает, что в </text:span>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ые заявления о разногласиях в области государственного регулирования цен (тарифов) в сфере водоснабжения и водоотведения между <text:s text:c="17"/><text:span text:style-name="T1">АО «Газпромнефть-Омский НПЗ»</text:span> и <text:span text:style-name="T1">Региональной энергетической комиссией Омской области</text:span> <text:span text:style-name="T2">(</text:span><text:span text:style-name="T1">исх. от 22.01.2018 №№ 05/1470, 05/1474, 05/1477; вх. от 23.01.2018 <text:s text:c="23"/>№№ 9938/18, 9941/18, 9947/18)</text:span> приняты к рассмотрению. </text:p>
      <text:p text:style-name="P6"><text:tab/>Во всех направляемых в ФАС России документах по разногласиям обязательна ссылка на вышеуказанные регистрационные номера.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952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8050(1) </text:p></draw:text-box></draw:frame><draw:frame draw:style-name="Mfr2" draw:name="SpdBarcode" text:anchor-type="paragraph" svg:x="0cm" svg:width="3.6cm" svg:height="0.78cm" draw:z-index="4"><draw:image xlink:href="Pictures/10000201000000780000001A0019521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16T11:00:29.22</dc:date>
    <meta:editing-duration>PT16M54S</meta:editing-duration>
    <meta:editing-cycles>5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02" meta:character-count="925"/>
    <meta:user-defined meta:name="Поле 1"/>
    <meta:user-defined meta:name="Поле 2"/>
    <meta:user-defined meta:name="Поле 3"/>
    <meta:user-defined meta:name="Поле 4"/>
  </office:meta>
</office:document-meta>
</file>