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8FF3C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525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margin-left="9.525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2" fo:font-size="14pt" fo:language="ru" fo:country="RU" style:font-name-asian="Times New Roman2" style:font-size-asian="14pt" style:font-name-complex="Times New Roman2" style:font-size-complex="14pt"/>
    </style:style>
    <style:style style:name="P7" style:family="paragraph" style:parent-style-name="Standard">
      <style:paragraph-properties fo:margin-left="9.525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left="-0.026cm" fo:margin-right="0cm" fo:text-align="justify" style:justify-single-word="false" fo:text-indent="1.27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0cm" style:auto-text-indent="false">
        <style:tab-stops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025cm" style:auto-text-indent="false">
        <style:tab-stops>
          <style:tab-stop style:position="0cm"/>
        </style:tab-stops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45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025cm" style:auto-text-indent="false">
        <style:tab-stops>
          <style:tab-stop style:position="0cm"/>
        </style:tab-stops>
      </style:paragraph-properties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language="ru" fo:country="RU" fo:font-style="normal" style:text-underline-style="none" style:font-style-asian="normal" style:font-style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 CYR" style:font-name-asian="Times New Roman CYR" style:font-name-complex="Times New Roman CYR"/>
    </style:style>
    <style:style style:name="T4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fo:font-weight="bold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fo:font-weight="bold"/>
    </style:style>
    <style:style style:name="T11" style:family="text">
      <style:text-properties fo:color="#000000" fo:language="ru" fo:country="RU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fo:font-size="14pt" style:text-underline-style="none" fo:background-color="#ffffff" style:font-size-asian="14pt" style:font-size-complex="14pt"/>
    </style:style>
    <style:style style:name="T14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size="14pt" fo:font-style="normal" style:text-underline-style="none" style:font-style-asian="normal" style:font-style-complex="normal"/>
    </style:style>
    <style:style style:name="T16" style:family="text">
      <style:text-properties fo:font-size="14pt" fo:language="en" fo:country="US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22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style:font-name="Times New Roman1"/>
    </style:style>
    <style:style style:name="T31" style:family="text">
      <style:text-properties style:font-size-asian="14pt" style:font-size-complex="14pt"/>
    </style:style>
    <style:style style:name="T32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6f51ab-97dc-4314-8fb7-900ec3b49b5c" text:name="BossProviderVariable"/>
      </text:user-field-decls>
      <text:p text:style-name="P27">Уведомление о составлении протокола</text:p>
      <text:p text:style-name="P10"/>
      <text:p text:style-name="P18"><text:span text:style-name="T1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16">&lt;...&gt;</text:span><text:span text:style-name="T12">, при рассмотрении решения ФАС России от </text:span><text:span text:style-name="T13">03</text:span><text:span text:style-name="T14">.03.2017 и материалов дела </text:span><text:span text:style-name="T15">№ ВП-60/17</text:span><text:span text:style-name="Основной_20_шрифт_20_абзаца"><text:span text:style-name="T17">, выявила в действиях секретаря Единой комиссии Министерства иностранных дел Российской Федерации <text:s text:c="19"/></text:span></text:span><text:span text:style-name="Основной_20_шрифт_20_абзаца"><text:span text:style-name="T23">&lt;...&gt;</text:span></text:span><text:span text:style-name="Основной_20_шрифт_20_абзаца"><text:span text:style-name="T17"> нарушение положений части 5 статьи 67 </text:span></text:span><text:span text:style-name="Основной_20_шрифт_20_абзаца"><text:span text:style-name="T2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4">,</text:span><text:span text:style-name="Основной_20_шрифт_20_абзаца"><text:span text:style-name="T5"> что содержит </text:span></text:span><text:span text:style-name="T18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6"><text:span text:style-name="T21"><text:tab/>В связи с изложенным,</text:span><text:span text:style-name="T18"> </text:span><text:span text:style-name="Основной_20_шрифт_20_абзаца"><text:span text:style-name="T23">&lt;...&gt;</text:span></text:span><text:span text:style-name="Основной_20_шрифт_20_абзаца"><text:span text:style-name="T29"> </text:span></text:span><text:span text:style-name="T19">надле</text:span><text:span text:style-name="T22">жит явитьс</text:span><text:span text:style-name="T19">я 16.02.2018 в 10:55</text:span><text:span text:style-name="T18"> по адресу: </text:span><text:span text:style-name="T20">г. Москва, ул. Садовая Кудринская, д. 11, каб. 8</text:span><text:span text:style-name="T18"> для дачи объяснений по факту нарушения, а также для составл</text:span><text:span text:style-name="T21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23">&lt;...&gt;</text:span></text:span><text:span text:style-name="Основной_20_шрифт_20_абзаца"><text:span text:style-name="T17"> </text:span></text:span><text:span text:style-name="T18">в ФАС</text:span><text:span text:style-name="T21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</text:p>
      <text:p text:style-name="P25"/>
      <text:p text:style-name="P23"><text:span text:style-name="T8">В срок до 14 февраля 2018 года </text:span><text:span text:style-name="T2">прошу представить:</text:span></text:p>
      <text:p text:style-name="P26"><text:tab/></text:p>
      <text:p text:style-name="P20"><text:span text:style-name="T30"><text:tab/>1</text:span><text:span text:style-name="T31">. Надлежащим образом заверенную копию служебного регламента (должностной инструкции) секретаря </text:span><text:span text:style-name="Основной_20_шрифт_20_абзаца"><text:span text:style-name="T24">Единой комиссии Министерства иностранных дел Российской Федерации </text:span></text:span><text:span text:style-name="Основной_20_шрифт_20_абзаца"><text:span text:style-name="T26">&lt;...&gt;</text:span></text:span><text:span text:style-name="T31">;</text:span></text:p>
      <text:p text:style-name="P15">2. Надлежащим образом заверенные копии служебного контракта (трудового договора), а также приказов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text:span text:style-name="Основной_20_шрифт_20_абзаца"><text:span text:style-name="T25">Министерстве иностранных дел Российской Федерации</text:span></text:span><text:span text:style-name="T6"> секретаря</text:span><text:span text:style-name="Основной_20_шрифт_20_абзаца"><text:span text:style-name="T25"> Единой комиссии Министерства иностранных дел Российской Федерации </text:span></text:span><text:span text:style-name="Основной_20_шрифт_20_абзаца"><text:span text:style-name="T27">&lt;...&gt;</text:span></text:span>;</text:p>
      <text:p text:style-name="P17"><text:span text:style-name="T31"><text:tab/>3. Паспортные данные секретаря</text:span><text:span text:style-name="Основной_20_шрифт_20_абзаца"><text:span text:style-name="T24"> Единой комиссии Министерства </text:span></text:span><text:soft-page-break/><text:span text:style-name="Основной_20_шрифт_20_абзаца"><text:span text:style-name="T24">иностранных дел Российской Федерации </text:span></text:span><text:span text:style-name="Основной_20_шрифт_20_абзаца"><text:span text:style-name="T26">&lt;...&gt; </text:span></text:span><text:span text:style-name="T31">(ФИО, номер и серия паспорта, кем и когда выдан, место и дата рождения, место жительства, место фактического проживания, ИНН физического лица)</text:span><text:span text:style-name="Основной_20_шрифт_20_абзаца"><text:span text:style-name="T7">.</text:span></text:span></text:p>
      <text:p text:style-name="P21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22"/>
      <text:p text:style-name="P24"><text:span text:style-name="T2">Порядок оформления пропуска необходимо согласовать </text:span><text:span text:style-name="T8">до </text:span><text:span text:style-name="T10">15.02.2018</text:span><text:span text:style-name="T2"> по тел. (499) 755-23-23 (доб. 088-7</text:span><text:span text:style-name="T9">22</text:span><text:span text:style-name="T2">) либо направить паспортные данные </text:span><text:span text:style-name="T11">д</text:span><text:span text:style-name="T2">олжностного лица и (или) защитника на электронный адрес s</text:span><text:span text:style-name="T9">halin@fas.gov.ru</text:span><text:span text:style-name="T2"> для оформления пропуска.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FF3C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030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10308(1) </text:p>
      </draw:text-box>
     </draw:frame><draw:frame draw:style-name="Mfr2" draw:name="SpdBarcode" text:anchor-type="paragraph" svg:x="0cm" svg:width="3.6cm" svg:height="0.78cm" draw:z-index="2"><draw:image xlink:href="Pictures/10000201000000780000001AC8FF3C7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1T17:12:04.30</meta:creation-date>
    <meta:generator>OpenOffice.org/3.3$Win32 OpenOffice.org_project/330m20$Build-9567</meta:generator>
    <dc:date>2018-02-16T11:04:32.40</dc:date>
    <meta:document-statistic meta:table-count="0" meta:image-count="1" meta:object-count="0" meta:page-count="2" meta:paragraph-count="14" meta:word-count="380" meta:character-count="2998"/>
    <meta:user-defined meta:name="Поле 1"/>
    <meta:user-defined meta:name="Поле 2"/>
    <meta:user-defined meta:name="Поле 3"/>
    <meta:user-defined meta:name="Поле 4"/>
  </office:meta>
</office:document-meta>
</file>