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CEA4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style:font-name-asian="Times New Roman CYR" style:font-name-complex="Times New Roman CYR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text-underline-style="none" fo:background-color="#ffffff" style:font-size-asian="14pt" style:font-size-complex="14pt"/>
    </style:style>
    <style:style style:name="T1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name="Times New Roman1"/>
    </style:style>
    <style:style style:name="T32" style:family="text">
      <style:text-properties style:font-size-asian="14pt" style:font-size-complex="14pt"/>
    </style:style>
    <style:style style:name="T33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dbbc2-a32c-4ffc-8a6b-8cf98fd8d3ad" text:name="BossProviderVariable"/>
      </text:user-field-decls>
      <text:p text:style-name="P27">Протокола</text:p>
      <text:p text:style-name="P10"/>
      <text:p text:style-name="P18"><text:span text:style-name="T1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6">&lt;...&gt;</text:span><text:span text:style-name="T12">, при рассмотрении решения ФАС России от </text:span><text:span text:style-name="T13">03</text:span><text:span text:style-name="T14">.03.2017 и материалов дела </text:span><text:span text:style-name="T15">№ ВП-60/17</text:span><text:span text:style-name="Основной_20_шрифт_20_абзаца"><text:span text:style-name="T17">, выявила в действиях члена Единой комиссии Министерства иностранных дел Российской Федерации </text:span></text:span><text:span text:style-name="Основной_20_шрифт_20_абзаца"><text:span text:style-name="T23">&lt;...&gt; </text:span></text:span><text:span text:style-name="Основной_20_шрифт_20_абзаца"><text:span text:style-name="T17">нарушение положений части 5 статьи 67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4">,</text:span><text:span text:style-name="Основной_20_шрифт_20_абзаца"><text:span text:style-name="T5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21"><text:tab/>В связи с изложенным,</text:span><text:span text:style-name="T18"> </text:span><text:span text:style-name="Основной_20_шрифт_20_абзаца"><text:span text:style-name="T23">&lt;....&gt;</text:span></text:span><text:span text:style-name="Основной_20_шрифт_20_абзаца"><text:span text:style-name="T29"> </text:span></text:span><text:span text:style-name="T19">надле</text:span><text:span text:style-name="T22">жит явитьс</text:span><text:span text:style-name="T19">я 16.02.2018 в 10:20</text:span><text:span text:style-name="T18"> по адресу: </text:span><text:span text:style-name="T20">г. Москва, ул. Садовая Кудринская, д. 11, каб. 8</text:span><text:span text:style-name="T18"> для дачи объяснений по факту нарушения, а также для составл</text:span><text:span text:style-name="T2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0">&lt;...&gt;</text:span></text:span><text:span text:style-name="T18"> в ФАС</text:span><text:span text:style-name="T2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5"/>
      <text:p text:style-name="P23"><text:span text:style-name="T8">В срок до 14 февраля 2018 года </text:span><text:span text:style-name="T2">прошу представить:</text:span></text:p>
      <text:p text:style-name="P26"><text:tab/></text:p>
      <text:p text:style-name="P20"><text:span text:style-name="T31"><text:tab/>1</text:span><text:span text:style-name="T32">. Надлежащим образом заверенную копию служебного регламента (должностной инструкции) члена</text:span><text:span text:style-name="Основной_20_шрифт_20_абзаца"><text:span text:style-name="T24"> Единой комиссии Министерства иностранных дел Российской Федерации </text:span></text:span><text:span text:style-name="Основной_20_шрифт_20_абзаца"><text:span text:style-name="T26">&lt;...&gt;</text:span></text:span><text:span text:style-name="T32">;</text:span></text:p>
      <text:p text:style-name="P15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25">Министерстве иностранных дел Российской Федерации</text:span></text:span><text:span text:style-name="T6"> члена</text:span><text:span text:style-name="Основной_20_шрифт_20_абзаца"><text:span text:style-name="T25"> Единой комиссии Министерства иностранных дел Российской Федерации </text:span></text:span><text:span text:style-name="Основной_20_шрифт_20_абзаца"><text:span text:style-name="T27">&lt;...&gt;</text:span></text:span>;</text:p>
      <text:p text:style-name="P17"><text:span text:style-name="T32"><text:tab/>3. Паспортные данные члена</text:span><text:span text:style-name="Основной_20_шрифт_20_абзаца"><text:span text:style-name="T24"> Единой комиссии Министерства </text:span></text:span><text:soft-page-break/><text:span text:style-name="Основной_20_шрифт_20_абзаца"><text:span text:style-name="T24">иностранных дел Российской Федерации </text:span></text:span><text:span text:style-name="Основной_20_шрифт_20_абзаца"><text:span text:style-name="T26">&lt;...&gt;</text:span></text:span><text:span text:style-name="T32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7">.</text:span></text:span>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2"/>
      <text:p text:style-name="P24"><text:span text:style-name="T2">Порядок оформления пропуска необходимо согласовать </text:span><text:span text:style-name="T8">до </text:span><text:span text:style-name="T10">15.02.2018</text:span><text:span text:style-name="T2"> по тел. (499) 755-23-23 (доб. 088-7</text:span><text:span text:style-name="T9">22</text:span><text:span text:style-name="T2">) либо направить паспортные данные </text:span><text:span text:style-name="T11">д</text:span><text:span text:style-name="T2">олжностного лица и (или) защитника на электронный адрес s</text:span><text:span text:style-name="T9">halin@fas.gov.ru</text:span><text:span text:style-name="T2"> для оформления пропуска.</text:span></text:p>
      <text:p text:style-name="P22"/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CEA4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3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0335(1) </text:p>
      </draw:text-box>
     </draw:frame><draw:frame draw:style-name="Mfr2" draw:name="SpdBarcode" text:anchor-type="paragraph" svg:x="0cm" svg:width="3.6cm" svg:height="0.78cm" draw:z-index="2"><draw:image xlink:href="Pictures/10000201000000780000001A31CEA4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7:37:03.20</meta:creation-date>
    <meta:generator>OpenOffice.org/3.3$Win32 OpenOffice.org_project/330m20$Build-9567</meta:generator>
    <dc:date>2018-02-16T11:07:32.49</dc:date>
    <meta:document-statistic meta:table-count="0" meta:image-count="1" meta:object-count="0" meta:page-count="2" meta:paragraph-count="14" meta:word-count="377" meta:character-count="2938"/>
    <meta:user-defined meta:name="Поле 1"/>
    <meta:user-defined meta:name="Поле 2"/>
    <meta:user-defined meta:name="Поле 3"/>
    <meta:user-defined meta:name="Поле 4"/>
  </office:meta>
</office:document-meta>
</file>