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2AE4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без движения заявления МУП&quot;Жилкомуслуги&quot; Сыктывкар о разногласиях к Министерству энергетики , жилищно-коммунальному хозяйству и тарифов Республики Коми (исх. от 17.01.2018 № 116, вх. от 01.02.2018 № 15567/18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598f0e0c-7a0a-4baf-913a-dac896c5883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575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6"/>
      <text:p text:style-name="Standard"/>
      <text:p text:style-name="P12">УВЕДОМЛЕНИЕ</text:p>
      <text:p text:style-name="P13"/>
      <text:p text:style-name="P11">ФАС России рассмотрено заявление<text:span text:style-name="T1"> МУП МО ГО «Сыктывкар» «Жилкомуслуги» (далее – Заявитель, регулируемая организация) о разногласиях в области государственного регулирования тарифов в сфере водоснабжения и водоотведения к Министерству энергетики, жилищно- коммунального хозяйства и тарифов Республики Коми (далее – орган регулирования, Министерство) <text:s text:c="17"/>(исх. от 17.01.2018 № 116, вх. от 01.02.2018 </text:span><text:span text:style-name="T3">рег. </text:span><text:span text:style-name="T1">№ 15567/18) и сообщает следующее.</text:span></text:p>
      <text:p text:style-name="P10"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 (далее – Правила рассмотрения разногласий). </text:p>
      <text:p text:style-name="P10">Федеральная антимонопольная служба сообщает, что заявление о разногласиях представляется в ФАС России по каждому оспариваемому заявителем виду деятельности и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10">Таким образом, МУП МО ГО «Сыктывкар» «Жилкомуслуги» необходимо подать заявление о рассмотрении разногласий по каждому виду деятельности отдельно (то есть отдельно по питьевому водоснабжению и водоотведению) и <text:soft-page-break/>дополнительно оплатить государственную пошлину по каждому оспариваемому заявителем виду деятельности. </text:p>
      <text:p text:style-name="P10">В связи с тем, что поступившее заявление и прилагаемые к заявлению 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уведомляет об оставлении заявления о разногласиях в области государственного регулирования тарифов в сфере водоснабжения и водоотведения между МУП МО ГО «Сыктывкар» «Жилкомуслуги» и Министерством энергетики, жилищно- коммунального хозяйства и тарифов Республики Коми (исх. от 17.01.2018 № 116, вх. от 01.02.2018 <text:s text:c="28"/><text:span text:style-name="T2">рег. </text:span>№ 15567/18) без движения.</text:p>
      <text:p text:style-name="P10">Одновременно ФАС России информирует, что в соответствии с пунктом 6 Правил рассмотрения разногласий МУП МО ГО «Сыктывкар» «Жилкомуслуги» 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ы указанные несоответствия.</text:p>
      <text:p text:style-name="P10">В случае если такие несоответствия будут устранены МУП МО ГО «Сыктывкар» «Жилкомуслуги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й к рассмотрению.</text:p>
      <text:p text:style-name="P10">В случае неустранения указанных в уведомлении об оставлении заявления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я.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2AE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72AE4F4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16T11:34:06.86</dc:date>
    <meta:editing-duration>PT16M6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2" meta:paragraph-count="12" meta:word-count="382" meta:character-count="3115"/>
    <meta:user-defined meta:name="Поле 1"/>
    <meta:user-defined meta:name="Поле 2"/>
    <meta:user-defined meta:name="Поле 3"/>
    <meta:user-defined meta:name="Поле 4"/>
  </office:meta>
</office:document-meta>
</file>