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2901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10.98cm" fo:margin-right="0cm" fo:text-align="start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10.98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0pt" fo:background-color="#ffffff" style:font-size-asian="10pt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0pt" fo:language="ru" fo:country="RU" fo:background-color="#ffffff" style:font-size-asian="10pt" style:font-size-complex="10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8" style:family="paragraph" style:parent-style-name="Table_20_Contents">
      <style:paragraph-properties fo:margin-left="10.9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0pt" fo:background-color="#ffffff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0pt" fo:language="ru" fo:country="RU" fo:background-color="#ffffff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10.98cm" fo:margin-right="0cm" fo:text-align="start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10.98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10.98cm" fo:margin-right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font-variant="normal" fo:text-transform="none" style:font-name="Times New Roman" fo:background-color="#ffffff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font-variant="normal" fo:text-transform="none" style:font-name="Times New Roman" fo:background-color="#ffffff"/>
    </style:style>
    <style:style style:name="T8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language="en" fo:country="US"/>
    </style:style>
    <style:style style:name="T1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74346416" text:id="ct374346416">
          <text:deletion>
            <office:change-info>
              <dc:creator>&lt;анонимный&gt;</dc:creator>
              <dc:date>2018-02-16T11:34:00</dc:date>
            </office:change-info>
            <text:p text:style-name="P1"/>
            <text:p text:style-name="P2"/>
          </text:deletion>
        </text:changed-region>
        <text:changed-region xml:id="ct377513784" text:id="ct377513784">
          <text:insertion>
            <office:change-info>
              <dc:creator>&lt;анонимный&gt;</dc:creator>
              <dc:date>2018-01-23T14:32:00</dc:date>
            </office:change-info>
          </text:insertion>
        </text:changed-region>
        <text:changed-region xml:id="ct377511080" text:id="ct377511080">
          <text:deletion>
            <office:change-info>
              <dc:creator>&lt;анонимный&gt;</dc:creator>
              <dc:date>2017-06-13T14:56:00</dc:date>
            </office:change-info>
            <text:p text:style-name="P3"/>
            <text:p text:style-name="P3"/>
          </text:deletion>
        </text:changed-region>
        <text:changed-region xml:id="ct377513056" text:id="ct377513056">
          <text:format-change>
            <office:change-info>
              <dc:creator>&lt;анонимный&gt;</dc:creator>
              <dc:date>2018-02-02T14:07:00</dc:date>
            </office:change-info>
          </text:format-change>
        </text:changed-region>
        <text:changed-region xml:id="ct377508168" text:id="ct377508168">
          <text:deletion>
            <office:change-info>
              <dc:creator>&lt;анонимный&gt;</dc:creator>
              <dc:date>2018-01-23T14:06:00</dc:date>
            </office:change-info>
            <text:p text:style-name="P4">ом</text:p>
          </text:deletion>
        </text:changed-region>
        <text:changed-region xml:id="ct377513160" text:id="ct377513160">
          <text:insertion>
            <office:change-info>
              <dc:creator>&lt;анонимный&gt;</dc:creator>
              <dc:date>2018-01-23T14:06:00</dc:date>
            </office:change-info>
          </text:insertion>
        </text:changed-region>
        <text:changed-region xml:id="ct377508584" text:id="ct377508584">
          <text:format-change>
            <office:change-info>
              <dc:creator>&lt;анонимный&gt;</dc:creator>
              <dc:date>2018-02-02T14:07:00</dc:date>
            </office:change-info>
          </text:format-change>
        </text:changed-region>
        <text:changed-region xml:id="ct377508792" text:id="ct377508792">
          <text:deletion>
            <office:change-info>
              <dc:creator>&lt;анонимный&gt;</dc:creator>
              <dc:date>2017-06-22T14:47:00</dc:date>
            </office:change-info>
            <text:p text:style-name="P4">Федеральной службы по надзору в сфере здравоохранения</text:p>
          </text:deletion>
        </text:changed-region>
        <text:changed-region xml:id="ct377508688" text:id="ct377508688">
          <text:insertion>
            <office:change-info>
              <dc:creator>&lt;анонимный&gt;</dc:creator>
              <dc:date>2017-06-22T14:47:00</dc:date>
            </office:change-info>
          </text:insertion>
        </text:changed-region>
        <text:changed-region xml:id="ct377508896" text:id="ct377508896">
          <text:format-change>
            <office:change-info>
              <dc:creator>&lt;анонимный&gt;</dc:creator>
              <dc:date>2018-02-02T14:07:00</dc:date>
            </office:change-info>
          </text:format-change>
        </text:changed-region>
        <text:changed-region xml:id="ct377509312" text:id="ct377509312">
          <text:deletion>
            <office:change-info>
              <dc:creator>&lt;анонимный&gt;</dc:creator>
              <dc:date>2017-11-30T14:16:00</dc:date>
            </office:change-info>
            <text:p text:style-name="P4">/17</text:p>
          </text:deletion>
        </text:changed-region>
        <text:changed-region xml:id="ct377509208" text:id="ct377509208">
          <text:deletion>
            <office:change-info>
              <dc:creator>&lt;анонимный&gt;</dc:creator>
              <dc:date>2017-06-28T10:45:00</dc:date>
            </office:change-info>
            <text:p text:style-name="P4">22253</text:p>
          </text:deletion>
        </text:changed-region>
        <text:changed-region xml:id="ct377507752" text:id="ct377507752">
          <text:deletion>
            <office:change-info>
              <dc:creator>&lt;анонимный&gt;</dc:creator>
              <dc:date>2017-11-30T14:16:00</dc:date>
            </office:change-info>
            <text:p text:style-name="P4">-</text:p>
          </text:deletion>
        </text:changed-region>
        <text:changed-region xml:id="ct377508272" text:id="ct377508272">
          <text:deletion>
            <office:change-info>
              <dc:creator>&lt;анонимный&gt;</dc:creator>
              <dc:date>2017-06-28T10:45:00</dc:date>
            </office:change-info>
            <text:p text:style-name="P4">2</text:p>
          </text:deletion>
        </text:changed-region>
        <text:changed-region xml:id="ct377508064" text:id="ct377508064">
          <text:deletion>
            <office:change-info>
              <dc:creator>&lt;анонимный&gt;</dc:creator>
              <dc:date>2017-11-30T14:16:00</dc:date>
            </office:change-info>
            <text:p text:style-name="P4">.2017 № 0</text:p>
          </text:deletion>
        </text:changed-region>
        <text:changed-region xml:id="ct377507128" text:id="ct377507128">
          <text:deletion>
            <office:change-info>
              <dc:creator>&lt;анонимный&gt;</dc:creator>
              <dc:date>2017-06-28T10:45:00</dc:date>
            </office:change-info>
            <text:p text:style-name="P4">4</text:p>
          </text:deletion>
        </text:changed-region>
        <text:changed-region xml:id="ct377509104" text:id="ct377509104">
          <text:deletion>
            <office:change-info>
              <dc:creator>&lt;анонимный&gt;</dc:creator>
              <dc:date>2017-11-30T14:16:00</dc:date>
            </office:change-info>
            <text:p text:style-name="P4">.0</text:p>
          </text:deletion>
        </text:changed-region>
        <text:changed-region xml:id="ct377509000" text:id="ct377509000">
          <text:deletion>
            <office:change-info>
              <dc:creator>&lt;анонимный&gt;</dc:creator>
              <dc:date>2017-06-28T10:45:00</dc:date>
            </office:change-info>
            <text:p text:style-name="P4">28</text:p>
          </text:deletion>
        </text:changed-region>
        <text:changed-region xml:id="ct377509416" text:id="ct377509416">
          <text:insertion>
            <office:change-info>
              <dc:creator>&lt;анонимный&gt;</dc:creator>
              <dc:date>2018-02-02T14:10:00</dc:date>
            </office:change-info>
          </text:insertion>
        </text:changed-region>
        <text:changed-region xml:id="ct377509520" text:id="ct377509520">
          <text:insertion>
            <office:change-info>
              <dc:creator>&lt;анонимный&gt;</dc:creator>
              <dc:date>2018-01-23T14:06:00</dc:date>
            </office:change-info>
          </text:insertion>
        </text:changed-region>
        <text:changed-region xml:id="ct377509624" text:id="ct377509624">
          <text:insertion>
            <office:change-info>
              <dc:creator>&lt;анонимный&gt;</dc:creator>
              <dc:date>2017-11-30T14:16:00</dc:date>
            </office:change-info>
          </text:insertion>
        </text:changed-region>
        <text:changed-region xml:id="ct377509728" text:id="ct377509728">
          <text:insertion>
            <office:change-info>
              <dc:creator>&lt;анонимный&gt;</dc:creator>
              <dc:date>2018-01-23T14:06:00</dc:date>
            </office:change-info>
          </text:insertion>
        </text:changed-region>
        <text:changed-region xml:id="ct377509832" text:id="ct377509832">
          <text:insertion>
            <office:change-info>
              <dc:creator>&lt;анонимный&gt;</dc:creator>
              <dc:date>2018-01-23T14:07:00</dc:date>
            </office:change-info>
          </text:insertion>
        </text:changed-region>
        <text:changed-region xml:id="ct377510560" text:id="ct377510560">
          <text:insertion>
            <office:change-info>
              <dc:creator>&lt;анонимный&gt;</dc:creator>
              <dc:date>2018-01-23T16:08:00</dc:date>
            </office:change-info>
          </text:insertion>
        </text:changed-region>
        <text:changed-region xml:id="ct377510768" text:id="ct377510768">
          <text:insertion>
            <office:change-info>
              <dc:creator>&lt;анонимный&gt;</dc:creator>
              <dc:date>2018-01-23T16:09:00</dc:date>
            </office:change-info>
          </text:insertion>
        </text:changed-region>
        <text:changed-region xml:id="ct377509936" text:id="ct377509936">
          <text:insertion>
            <office:change-info>
              <dc:creator>&lt;анонимный&gt;</dc:creator>
              <dc:date>2018-01-23T14:20:00</dc:date>
            </office:change-info>
          </text:insertion>
        </text:changed-region>
        <text:changed-region xml:id="ct377510664" text:id="ct377510664">
          <text:insertion>
            <office:change-info>
              <dc:creator>&lt;анонимный&gt;</dc:creator>
              <dc:date>2018-01-23T14:21:00</dc:date>
            </office:change-info>
          </text:insertion>
        </text:changed-region>
        <text:changed-region xml:id="ct377510040" text:id="ct377510040">
          <text:format-change>
            <office:change-info>
              <dc:creator>&lt;анонимный&gt;</dc:creator>
              <dc:date>2018-02-02T14:07:00</dc:date>
            </office:change-info>
          </text:format-change>
        </text:changed-region>
        <text:changed-region xml:id="ct377510144" text:id="ct377510144">
          <text:insertion>
            <office:change-info>
              <dc:creator>&lt;анонимный&gt;</dc:creator>
              <dc:date>2018-01-23T16:09:00</dc:date>
            </office:change-info>
          </text:insertion>
        </text:changed-region>
        <text:changed-region xml:id="ct377508480" text:id="ct377508480">
          <text:format-change>
            <office:change-info>
              <dc:creator>&lt;анонимный&gt;</dc:creator>
              <dc:date>2018-02-02T14:07:00</dc:date>
            </office:change-info>
          </text:format-change>
        </text:changed-region>
        <text:changed-region xml:id="ct377508376" text:id="ct377508376">
          <text:insertion>
            <office:change-info>
              <dc:creator>&lt;анонимный&gt;</dc:creator>
              <dc:date>2018-01-23T16:09:00</dc:date>
            </office:change-info>
          </text:insertion>
        </text:changed-region>
        <text:changed-region xml:id="ct377506712" text:id="ct377506712">
          <text:format-change>
            <office:change-info>
              <dc:creator>&lt;анонимный&gt;</dc:creator>
              <dc:date>2018-02-02T14:07:00</dc:date>
            </office:change-info>
          </text:format-change>
        </text:changed-region>
        <text:changed-region xml:id="ct377513576" text:id="ct377513576">
          <text:deletion>
            <office:change-info>
              <dc:creator>&lt;анонимный&gt;</dc:creator>
              <dc:date>2017-05-23T11:23:00</dc:date>
            </office:change-info>
            <text:p text:style-name="P4">на </text:p>
          </text:deletion>
        </text:changed-region>
        <text:changed-region xml:id="ct377507336" text:id="ct377507336">
          <text:format-change>
            <office:change-info>
              <dc:creator>&lt;анонимный&gt;</dc:creator>
              <dc:date>2018-02-02T14:07:00</dc:date>
            </office:change-info>
          </text:format-change>
        </text:changed-region>
        <text:changed-region xml:id="ct377507440" text:id="ct377507440">
          <text:deletion>
            <office:change-info>
              <dc:creator>&lt;анонимный&gt;</dc:creator>
              <dc:date>2017-05-23T11:59:00</dc:date>
            </office:change-info>
            <text:p text:style-name="P4"><text:span text:style-name="T1">ий</text:span></text:p>
          </text:deletion>
        </text:changed-region>
        <text:changed-region xml:id="ct377507024" text:id="ct377507024">
          <text:format-change>
            <office:change-info>
              <dc:creator>&lt;анонимный&gt;</dc:creator>
              <dc:date>2018-02-02T14:07:00</dc:date>
            </office:change-info>
          </text:format-change>
        </text:changed-region>
        <text:changed-region xml:id="ct377513472" text:id="ct377513472">
          <text:deletion>
            <office:change-info>
              <dc:creator>&lt;анонимный&gt;</dc:creator>
              <dc:date>2017-06-22T11:42:00</dc:date>
            </office:change-info>
            <text:p text:style-name="P4"><text:span text:style-name="T1"><text:s/></text:span></text:p>
          </text:deletion>
        </text:changed-region>
        <text:changed-region xml:id="ct377497248" text:id="ct377497248">
          <text:format-change>
            <office:change-info>
              <dc:creator>&lt;анонимный&gt;</dc:creator>
              <dc:date>2018-02-02T14:07:00</dc:date>
            </office:change-info>
          </text:format-change>
        </text:changed-region>
        <text:changed-region xml:id="ct377496728" text:id="ct377496728">
          <text:deletion>
            <office:change-info>
              <dc:creator>&lt;анонимный&gt;</dc:creator>
              <dc:date>2017-06-13T14:55:00</dc:date>
            </office:change-info>
            <text:p text:style-name="P5"><text:span text:style-name="T2">272160</text:span></text:p>
          </text:deletion>
        </text:changed-region>
        <text:changed-region xml:id="ct377503800" text:id="ct377503800">
          <text:insertion>
            <office:change-info>
              <dc:creator>&lt;анонимный&gt;</dc:creator>
              <dc:date>2018-02-02T14:17:00</dc:date>
            </office:change-info>
          </text:insertion>
        </text:changed-region>
        <text:changed-region xml:id="ct377486640" text:id="ct377486640">
          <text:insertion>
            <office:change-info>
              <dc:creator>&lt;анонимный&gt;</dc:creator>
              <dc:date>2018-01-23T14:21:00</dc:date>
            </office:change-info>
          </text:insertion>
        </text:changed-region>
        <text:changed-region xml:id="ct377493400" text:id="ct377493400">
          <text:format-change>
            <office:change-info>
              <dc:creator>&lt;анонимный&gt;</dc:creator>
              <dc:date>2018-02-02T14:07:00</dc:date>
            </office:change-info>
          </text:format-change>
        </text:changed-region>
        <text:changed-region xml:id="ct377494232" text:id="ct377494232">
          <text:deletion>
            <office:change-info>
              <dc:creator>&lt;анонимный&gt;</dc:creator>
              <dc:date>2017-06-13T14:56:00</dc:date>
            </office:change-info>
            <text:p text:style-name="P5"><text:span text:style-name="T2">Система противоэпилептической электростимуляции блуждающего нерва</text:span></text:p>
          </text:deletion>
        </text:changed-region>
        <text:changed-region xml:id="ct377494336" text:id="ct377494336">
          <text:insertion>
            <office:change-info>
              <dc:creator>&lt;анонимный&gt;</dc:creator>
              <dc:date>2018-01-23T14:22:00</dc:date>
            </office:change-info>
          </text:insertion>
        </text:changed-region>
        <text:changed-region xml:id="ct377494440" text:id="ct377494440">
          <text:insertion>
            <office:change-info>
              <dc:creator>&lt;анонимный&gt;</dc:creator>
              <dc:date>2018-02-02T14:22:00</dc:date>
            </office:change-info>
          </text:insertion>
        </text:changed-region>
        <text:changed-region xml:id="ct377494544" text:id="ct377494544">
          <text:insertion>
            <office:change-info>
              <dc:creator>&lt;анонимный&gt;</dc:creator>
              <dc:date>2018-02-02T14:23:00</dc:date>
            </office:change-info>
          </text:insertion>
        </text:changed-region>
        <text:changed-region xml:id="ct377506504" text:id="ct377506504">
          <text:format-change>
            <office:change-info>
              <dc:creator>&lt;анонимный&gt;</dc:creator>
              <dc:date>2018-02-02T14:07:00</dc:date>
            </office:change-info>
          </text:format-change>
        </text:changed-region>
        <text:changed-region xml:id="ct377506920" text:id="ct377506920">
          <text:deletion>
            <office:change-info>
              <dc:creator>&lt;анонимный&gt;</dc:creator>
              <dc:date>2017-06-13T14:56:00</dc:date>
            </office:change-info>
            <text:p text:style-name="P5"><text:span text:style-name="T2">846 888,75</text:span></text:p>
          </text:deletion>
        </text:changed-region>
        <text:changed-region xml:id="ct377507232" text:id="ct377507232">
          <text:insertion>
            <office:change-info>
              <dc:creator>&lt;анонимный&gt;</dc:creator>
              <dc:date>2018-02-02T14:25:00</dc:date>
            </office:change-info>
          </text:insertion>
        </text:changed-region>
        <text:changed-region xml:id="ct377506400" text:id="ct377506400">
          <text:format-change>
            <office:change-info>
              <dc:creator>&lt;анонимный&gt;</dc:creator>
              <dc:date>2018-02-02T14:07:00</dc:date>
            </office:change-info>
          </text:format-change>
        </text:changed-region>
        <text:changed-region xml:id="ct377507856" text:id="ct377507856">
          <text:insertion>
            <office:change-info>
              <dc:creator>&lt;анонимный&gt;</dc:creator>
              <dc:date>2017-06-22T11:35:00</dc:date>
            </office:change-info>
          </text:insertion>
        </text:changed-region>
        <text:changed-region xml:id="ct377493920" text:id="ct377493920">
          <text:insertion>
            <office:change-info>
              <dc:creator>&lt;анонимный&gt;</dc:creator>
              <dc:date>2018-01-23T14:33:00</dc:date>
            </office:change-info>
          </text:insertion>
        </text:changed-region>
        <text:changed-region xml:id="ct377494128" text:id="ct377494128">
          <text:deletion>
            <office:change-info>
              <dc:creator>&lt;анонимный&gt;</dc:creator>
              <dc:date>2017-06-20T17:37:00</dc:date>
            </office:change-info>
            <text:p text:style-name="P6">А.Б. Кашеваров</text:p>
          </text:deletion>
        </text:changed-region>
        <text:changed-region xml:id="ct377494024" text:id="ct377494024">
          <text:deletion>
            <office:change-info>
              <dc:creator>&lt;анонимный&gt;</dc:creator>
              <dc:date>2017-06-22T11:51:00</dc:date>
            </office:change-info>
            <text:p text:style-name="P6"/>
            <text:p text:style-name="P7"/>
            <text:p text:style-name="P7"/>
            <text:p text:style-name="P6"/>
          </text:deletion>
        </text:changed-region>
        <text:changed-region xml:id="ct377486744" text:id="ct377486744">
          <text:insertion>
            <office:change-info>
              <dc:creator>&lt;анонимный&gt;</dc:creator>
              <dc:date>2018-02-02T14:26:00</dc:date>
            </office:change-info>
          </text:insertion>
        </text:changed-region>
        <text:changed-region xml:id="ct377487472" text:id="ct377487472">
          <text:format-change>
            <office:change-info>
              <dc:creator>&lt;анонимный&gt;</dc:creator>
              <dc:date>2018-02-02T14:07:00</dc:date>
            </office:change-info>
          </text:format-change>
        </text:changed-region>
        <text:changed-region xml:id="ct377486120" text:id="ct377486120">
          <text:deletion>
            <office:change-info>
              <dc:creator>&lt;анонимный&gt;</dc:creator>
              <dc:date>2018-01-23T16:27:00</dc:date>
            </office:change-info>
            <text:p text:style-name="P8"/>
            <text:p text:style-name="P8"/>
          </text:deletion>
        </text:changed-region>
        <text:changed-region xml:id="ct377486016" text:id="ct377486016">
          <text:deletion>
            <office:change-info>
              <dc:creator>&lt;анонимный&gt;</dc:creator>
              <dc:date>2018-01-23T14:33:00</dc:date>
            </office:change-info>
            <text:p text:style-name="P8"/>
            <text:p text:style-name="P9"/>
            <text:p text:style-name="P8"><text:span text:style-name="T3"/></text:p>
          </text:deletion>
        </text:changed-region>
        <text:changed-region xml:id="ct377485912" text:id="ct377485912">
          <text:deletion>
            <office:change-info>
              <dc:creator>&lt;анонимный&gt;</dc:creator>
              <dc:date>2018-02-02T14:09:00</dc:date>
            </office:change-info>
            <text:p text:style-name="P8"><text:span text:style-name="T3">К.Ф. Семенова,</text:span></text:p>
          </text:deletion>
        </text:changed-region>
        <text:changed-region xml:id="ct377483208" text:id="ct377483208">
          <text:deletion>
            <office:change-info>
              <dc:creator>&lt;анонимный&gt;</dc:creator>
              <dc:date>2017-06-13T14:56:00</dc:date>
            </office:change-info>
            <text:p text:style-name="P8"/>
            <text:p text:style-name="P10"><text:span text:style-name="T3"/></text:p>
          </text:deletion>
        </text:changed-region>
        <text:changed-region xml:id="ct377483104" text:id="ct377483104">
          <text:deletion>
            <office:change-info>
              <dc:creator>&lt;анонимный&gt;</dc:creator>
              <dc:date>2018-02-02T14:08:00</dc:date>
            </office:change-info>
            <text:p text:style-name="P10"><text:span text:style-name="T3">тел.</text:span></text:p>
          </text:deletion>
        </text:changed-region>
        <text:changed-region xml:id="ct377486536" text:id="ct377486536">
          <text:deletion>
            <office:change-info>
              <dc:creator>&lt;анонимный&gt;</dc:creator>
              <dc:date>2018-02-02T14:09:00</dc:date>
            </office:change-info>
            <text:p text:style-name="P10"><text:span text:style-name="T3"><text:user-field-get text:name="IspolnitelPhone"/></text:span></text:p>
          </text:deletion>
        </text:changed-region>
        <text:changed-region xml:id="ct377486432" text:id="ct377486432">
          <text:deletion>
            <office:change-info>
              <dc:creator>&lt;анонимный&gt;</dc:creator>
              <dc:date>2018-01-23T14:42:00</dc:date>
            </office:change-info>
            <text:p text:style-name="P10"><text:span text:style-name="T4">8(499)755-23-23, </text:span>доб. 088-738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(499)755-23-23 вн.088-252" text:name="IspolnitelPhone"/>
        <text:user-field-decl office:value-type="string" office:string-value="решение согл 218190" text:name="Annotation"/>
        <text:user-field-decl office:value-type="string" office:string-value="Р.А. Петросян" text:name="PredsedatelIOF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b29f8c21-3b96-4a28-bf12-9e731e62a3a2" text:name="BossProviderVariable"/>
      </text:user-field-decls>
      <text:p text:style-name="P30"><text:change text:change-id="ct374346416"/><text:change-start text:change-id="ct377513784"/></text:p>
      <text:p text:style-name="P3"><text:change-end text:change-id="ct377513784"/><text:change text:change-id="ct377511080"/><text:change-start text:change-id="ct377513056"/>РЕШЕНИЕ</text:p>
      <text:p text:style-name="P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5"> </text:p>
      <text:p text:style-name="P4"><text:span text:style-name="T5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<text:change-end text:change-id="ct377513056"/><text:change text:change-id="ct377508168"/><text:change-start text:change-id="ct377513160"/>ами<text:change-end text:change-id="ct377513160"/><text:change-start text:change-id="ct377508584"/> <text:change-end text:change-id="ct377508584"/><text:change text:change-id="ct377508792"/><text:change-start text:change-id="ct377508688"/>Росздравнадзора<text:change-end text:change-id="ct377508688"/><text:change-start text:change-id="ct377508896"/> от <text:change-end text:change-id="ct377508896"/><text:change text:change-id="ct377509312"/><text:change text:change-id="ct377509208"/><text:change text:change-id="ct377507752"/><text:change text:change-id="ct377508272"/><text:change text:change-id="ct377508064"/><text:change text:change-id="ct377507128"/><text:change text:change-id="ct377509104"/><text:change text:change-id="ct377509000"/><text:change-start text:change-id="ct377509416"/>25<text:change-end text:change-id="ct377509416"/><text:change-start text:change-id="ct377509520"/>.10<text:change-end text:change-id="ct377509520"/><text:change-start text:change-id="ct377509624"/>.2017 <text:s text:c="29"/>№ 02-51365/17<text:change-end text:change-id="ct377509624"/><text:change-start text:change-id="ct377509728"/>, от 21.12.2017 № 01-6<text:change-end text:change-id="ct377509728"/><text:change-start text:change-id="ct377509832"/>1171/17<text:change-end text:change-id="ct377509832"/><text:change-start text:change-id="ct377510560"/>,<text:span text:style-name="T11"> а также </text:span><text:change-end text:change-id="ct377510560"/><text:change-start text:change-id="ct377510768"/><text:span text:style-name="T11">письмо Росздравнадзора</text:span><text:change-end text:change-id="ct377510768"/><text:change-start text:change-id="ct377509936"/><text:span text:style-name="T11"> от 22.01.2018 № 04</text:span><text:change-end text:change-id="ct377509936"/><text:change-start text:change-id="ct377510664"/><text:span text:style-name="T11">-1821/18</text:span><text:change-end text:change-id="ct377510664"/><text:change-start text:change-id="ct377510040"/><text:span text:style-name="T11">,</text:span><text:change-end text:change-id="ct377510040"/><text:change-start text:change-id="ct377510144"/><text:span text:style-name="T11"> в соответствии с которым</text:span><text:change-end text:change-id="ct377510144"/><text:change-start text:change-id="ct377508480"/><text:span text:style-name="T11"> </text:span><text:change-end text:change-id="ct377508480"/><text:change-start text:change-id="ct377508376"/><text:span text:style-name="T8">имплантируемые медицинские изделия, информация о которых направлена в вышеперечисленных письмах, по виду 21819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</text:span><text:span text:style-name="T11"> </text:span><text:change-end text:change-id="ct377508376"/><text:change-start text:change-id="ct377506712"/><text:span text:style-name="T11">и приняла решение </text:span>согласовать расчет средневзвешенной отпускной цены на медицинское изделие <text:change-end text:change-id="ct377506712"/><text:change text:change-id="ct377513576"/><text:change-start text:change-id="ct377507336"/><text:span text:style-name="T1">следующего</text:span><text:change-end text:change-id="ct377507336"/><text:change text:change-id="ct377507440"/><text:change-start text:change-id="ct377507024"/><text:span text:style-name="T1"> вида </text:span><text:change-end text:change-id="ct377507024"/><text:change text:change-id="ct377513472"/><text:change-start text:change-id="ct377497248"/><text:span text:style-name="T1"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5"><text:span text:style-name="T2"><text:tab/></text:span><text:change-end text:change-id="ct377497248"/><text:change text:change-id="ct377496728"/><text:change-start text:change-id="ct377503800"/><text:span text:style-name="T2">21819</text:span><text:change-end text:change-id="ct377503800"/><text:change-start text:change-id="ct377486640"/><text:span text:style-name="T2">0</text:span><text:change-end text:change-id="ct377486640"/><text:change-start text:change-id="ct377493400"/><text:span text:style-name="T2"> (наименование вида медицинского изделия - «</text:span><text:change-end text:change-id="ct377493400"/><text:change text:change-id="ct377494232"/><text:change-start text:change-id="ct377494336"/><text:span text:style-name="T2">Стент для коронарных артерий</text:span><text:change-end text:change-id="ct377494336"/><text:change-start text:change-id="ct377494440"/><text:span text:style-name="T2"> металлический</text:span><text:change-end text:change-id="ct377494440"/><text:change-start text:change-id="ct377494544"/><text:span text:style-name="T2"> непокрытый</text:span><text:change-end text:change-id="ct377494544"/><text:change-start text:change-id="ct377506504"/><text:span text:style-name="T2">»), в размере </text:span><text:change-end text:change-id="ct377506504"/><text:change text:change-id="ct377506920"/><text:change-start text:change-id="ct377507232"/><text:span text:style-name="T2">9801,37</text:span><text:change-end text:change-id="ct377507232"/><text:change-start text:change-id="ct377506400"/><text:span text:style-name="T2"> руб.</text:span><text:change-end text:change-id="ct377506400"/><text:change-start text:change-id="ct377507856"/></text:p>
      <text:p text:style-name="P7"><text:change-end text:change-id="ct377507856"/><text:change-start text:change-id="ct377493920"/></text:p>
      <text:p text:style-name="P6"><text:change-end text:change-id="ct377493920"/><text:change text:change-id="ct377494128"/><text:change text:change-id="ct377494024"/><text:change-start text:change-id="ct377486744"/>Р.А. Петросян<text:change-end text:change-id="ct377486744"/><text:change-start text:change-id="ct377487472"/></text:p>
      <text:p text:style-name="P10"><text:change-end text:change-id="ct377487472"/><text:change text:change-id="ct377486120"/><text:change text:change-id="ct377486016"/><text:change text:change-id="ct377485912"/><text:change text:change-id="ct377483208"/><text:change text:change-id="ct377483104"/><text:change text:change-id="ct377486536"/><text:change text:change-id="ct3774864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2901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377510352" text:id="ct377510352">
            <text:insertion>
              <office:change-info>
                <dc:creator>&lt;анонимный&gt;</dc:creator>
                <dc:date>2017-06-22T14:46:00</dc:date>
              </office:change-info>
            </text:insertion>
          </text:changed-region>
        </text:tracked-changes>
        <text:p text:style-name="MP1"><text:change-start text:change-id="ct377510352"/><text:page-number text:select-page="current"/><text:change-end text:change-id="ct377510352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65516(2) </text:p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77510248" text:id="ct377510248">
            <text:insertion>
              <office:change-info>
                <dc:creator>&lt;анонимный&gt;</dc:creator>
                <dc:date>2018-02-02T14:5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77510248"/>2018-11337(1) <text:change-end text:change-id="ct377510248"/></text:p></draw:text-box></draw:frame><draw:frame draw:style-name="Mfr2" draw:name="SpdBarcode" text:anchor-type="paragraph" svg:x="0cm" svg:width="3.6cm" svg:height="0.78cm" draw:z-index="1"><draw:image xlink:href="Pictures/10000201000000780000001AB9290103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55:40.59</meta:creation-date>
    <meta:editing-duration>P0D</meta:editing-duration>
    <meta:editing-cycles>1</meta:editing-cycles>
    <meta:generator>OpenOffice.org/3.4.1$Win32 OpenOffice.org_project/341m1$Build-9593</meta:generator>
    <dc:date>2018-02-16T11:35:07.08</dc:date>
    <meta:document-statistic meta:table-count="0" meta:image-count="1" meta:object-count="0" meta:page-count="1" meta:paragraph-count="30" meta:word-count="223" meta:character-count="1834"/>
    <meta:user-defined meta:name="Поле 1"/>
    <meta:user-defined meta:name="Поле 2"/>
    <meta:user-defined meta:name="Поле 3"/>
    <meta:user-defined meta:name="Поле 4"/>
  </office:meta>
</office:document-meta>
</file>