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7F46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language-asian="ru" style:country-asian="RU" style:font-size-complex="14pt" style:language-complex="ar" style:country-complex="SA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6%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2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0.054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Text_20_body">
      <style:paragraph-properties fo:text-align="center" style:justify-single-word="false"/>
      <style:text-properties style:text-line-through-style="none" style:text-position="0% 100%" style:font-name="Times New Roman1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" fo:font-style="normal" fo:font-weight="normal" fo:background-color="transparent" style:font-size-asian="14pt" style:font-size-complex="14pt"/>
    </style:style>
    <style:style style:name="T10" style:family="text">
      <style:text-properties style:font-name="Times New Roman" fo:language="en" fo:country="US" fo:font-style="normal" fo:font-weight="normal" fo:background-color="transparent" style:font-size-asian="14pt" style:font-size-complex="14pt"/>
    </style:style>
    <style:style style:name="T11" style:family="text">
      <style:text-properties fo:font-style="normal" fo:font-weight="normal" fo:background-color="transparent"/>
    </style:style>
    <style:style style:name="T12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style:language-asian="ru" style:country-asian="RU" style:language-complex="ar" style:country-complex="SA"/>
    </style:style>
    <style:style style:name="T25" style:family="text">
      <style:text-properties style:use-window-font-color="true" style:font-name="Times New Roman1" fo:font-size="9pt" fo:background-color="transparent" style:font-name-asian="Arial1" style:font-size-asian="9pt" style:font-weight-asian="normal" style:font-name-complex="Arial1" style:font-size-complex="9pt" style:font-weight-complex="normal"/>
    </style:style>
    <style:style style:name="T26" style:family="text">
      <style:text-properties style:use-window-font-color="true" style:text-line-through-style="none" style:text-position="0% 100%" fo:font-size="9pt" fo:language="ru" fo:country="RU" fo:font-style="normal" style:text-underline-style="non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cc5165-9081-4304-8460-9b3fe3b512d9" text:name="BossProviderVariable"/>
      </text:user-field-decls>
      <text:p text:style-name="P36"><text:span text:style-name="T29">ПОСТАНОВЛЕНИЕ</text:span></text:p>
      <text:p text:style-name="P7">об административном правонарушении </text:p>
      <text:p text:style-name="P8">№ <text:span text:style-name="T1">4-14.24-2187/00-02-17</text:span></text:p>
      <text:p text:style-name="P4"/>
      <text:p text:style-name="P5"><text:tab/><text:tab/><text:tab/><text:tab/><text:tab/><text:tab/><text:tab/><text:tab/><text:tab/><text:tab/><text:tab/><text:tab/>г. Москва</text:p>
      <text:p text:style-name="P5"/>
      <text:p text:style-name="P5">Резолютивная часть постановления оглашена «05» февраля 2018 года </text:p>
      <text:p text:style-name="P5">В полном объеме постановление изготовлено «05» февраля 2018 года </text:p>
      <text:p text:style-name="P4"/>
      <text:p text:style-name="P9"><text:span text:style-name="T1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 № 4-14.24-2187/00-02-17, возбужденного </text:span><text:span text:style-name="T5">в отношении акционерного общества «Кузнецкая Инвестиционно-строительная компания» (далее — АО «Кузнецкинвестстрой») <text:s text:c="3"/>(адрес: 654007, Кемеровская область, г. Новокузнецк, ул. Орджоникидзе, д. 35, офис 1405; ОГРН 1024201474857, ИНН 4220014581, КПП 421701001; дата регистрации в качестве юридического лица — 06.12.2002), в отсутствии защитника, законного представителя, надлежащим образом уведомленного о времени и месте рассмотрения дела 4-14.24-2187/00-02-17,</text:span></text:p>
      <text:p text:style-name="P10"/>
      <text:p text:style-name="P11">УСТАНОВИЛ:<text:tab/></text:p>
      <text:p text:style-name="P17"/>
      <text:p text:style-name="P12"><text:tab/><text:span text:style-name="T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</text:span><text:span text:style-name="T9">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/text:span><text:span text:style-name="T10">-</text:span><text:span text:style-name="T9"> Положение). </text:span></text:p>
      <text:p text:style-name="P22"><text:span text:style-name="T11">Согласно подпункта «в» пункта 2 Положения б</text:span><text:span text:style-name="T12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19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26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26">На основании пункта 14 Положения сведения, предусмотренные пунктом 13 Положения, предоставляются лицом, заключившим внебиржевой договор, <text:soft-page-break/>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32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<text:s text:c="28"/>АО «СПбМТСБ» направлен запрос информации от 03.07.2017 № АГ/44740/17 о предоставлении, в том числе, реестра внебиржевых договоров по поставкам угля, с указанием сведений, предусмотренных пунктом 13 Положения.</text:p>
      <text:p text:style-name="P32">По данным ФГБУ «ЦДУ ТЭК» (письмо от 22.03.2017 № 02-04-05-137) суммарный объем добычи группой лиц АО «Кузнецкинвестстрой» углей коксующихся, каменных, бурых и антрацита за 2016 год превышает объем <text:s text:c="21"/>1 млн. тонн.</text:p>
      <text:p text:style-name="P32">Согласно информации АО «СПбМТСБ» (письмо от 06.12.2017 № 19-12-КТ) АО «Кузнецкинвестстрой» не представляло на АО «СПбМТСБ» информацию по договору на поставку угля № ДГЗС33002226 от 01.06.2017 и о приложении № 1 от 01.06.2017 к указанному договору.</text:p>
      <text:p text:style-name="P33">Согласно информации АО «Кузнецкинвестстрой» (письмо б/н, б/д; вх. ФАС России 191690/17 от 14.12.2017) АО «Кузнецкинвестстрой» заключен договор поставки угля № ДГЗС33002226 от 01.06.2017, объем поставки угля свыше 60 тонн.</text:p>
      <text:p text:style-name="P34"><text:span text:style-name="T5">Согласно письму АО «Кузнецкинвестстрой» от 17.01.2018 № 5 (далее - письмо) договор поставки угля № ДГЗС33002226 от 01.06.2017 и приложение № 1 от 01.06.2017 к указанному договору определяют данные, </text:span><text:span text:style-name="T13">предусмотренные</text:span><text:span text:style-name="T14"> </text:span><text:span text:style-name="T20">подпунктами «а» - «к» и «м» - «т» пункта 13 Положения. Согласно письму реализация указанного договора осуществлялась в июне 2017 года, что подтверждается счет-фактурами от 12.06.2017 № 434, от12.06.2017 № 435.</text:span></text:p>
      <text:p text:style-name="P18"><text:span text:style-name="T4"><text:tab/>Таким образом, </text:span><text:span text:style-name="T5">АО «Кузнецкинвестстрой»</text:span><text:span text:style-name="T4"> допустило нарушение пункта 14 Положения, </text:span><text:span text:style-name="Основной_20_шрифт_20_абзаца"><text:span text:style-name="T21">выразившееся в непредставлении стороной договора, заключенного не на организованных торгах, информации об указанном договоре, установленной нормативными правовыми актами Правительства Российской Федерации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span></text:p>
      <text:p text:style-name="P6"><text:tab/>Время совершения административного правонарушения – 07.06.2017.</text:p>
      <text:p text:style-name="P6"><text:tab/>Место совершения административного правонарушения – <text:s/><text:span text:style-name="T8">Кемеровская область, г. Новокузнецк, ул. Орджоникидзе, д. 35, офис 1405.</text:span></text:p>
      <text:p text:style-name="P6"><text:soft-page-break/><text:tab/><text:span text:style-name="T8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 </text:span></text:p>
      <text:p text:style-name="P15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text:tab/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p>
      <text:p text:style-name="P16"><text:tab/>Объектом административного правонарушения является — общественные отношения в области биржевой торговли. </text:p>
      <text:p text:style-name="P16"><text:tab/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 (Приложения к договору), установленных нормативно правовыми актами Правительства Российской федерации. </text:p>
      <text:p text:style-name="P16"><text:tab/>Субъект административного правонарушения <text:span text:style-name="T23">- АО «Кузнецкинвестстрой» <text:s text:c="3"/>(адрес: 654007, Кемеровская область, г. Новокузнецк, ул. Орджоникидзе, д. 35, офис 1405; ОГРН 1024201474857, ИНН 4220014581, КПП 421701001; дата регистрации в качестве юридического лица — 06.12.2002)</text:span><text:span text:style-name="T19">.</text:span></text:p>
      <text:p text:style-name="P13"><text:tab/>Субъективная сторона: как следует из материалов дела об административном правонарушении № 4-14.24-2187/00-02-17 и установленных обстоятельств, у <text:span text:style-name="T23">АО «Кузнецкинвестстрой» <text:s text:c="2"/></text:span><text:s/>имелась возможность для соблюдения Положения. Однако, <text:span text:style-name="T23">АО «Кузнецкинвестстрой» <text:s text:c="2"/></text:span><text:s/>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p>
      <text:p text:style-name="P13"><text:tab/>Факт совершения административного правонарушения<text:line-break/><text:span text:style-name="T23">АО «Кузнецкинвестстрой» <text:s text:c="2"/></text:span><text:s/>подтверждается протоколом<text:line-break/>№ 4-14.24-2187/00-02-17 от 22.01.2018 по делу об административном правонарушении, а также другими материалами дела.</text:p>
      <text:p text:style-name="P13"><text:tab/>Основания для освобождения <text:span text:style-name="T23">АО «Кузнецкинвестстрой» </text:span>от административной ответственности в силу статьи 2.9 КоАП (при малозначительности административного правонарушения) отсутствуют ввиду следующего </text:p>
      <text:p text:style-name="P13"><text:tab/><text:span text:style-name="T24">В соответствии со статьей 2.9 КоАП при малозначительности </text:span><text:soft-page-break/><text:span text:style-name="T24"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4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29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9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13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20"><text:span text:style-name="T7"><text:tab/></text:span><text:span text:style-name="T2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 <text:tab/><text:tab/><text:line-break/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</text:span><text:soft-page-break/><text:span text:style-name="T2">торгах договорах, обязательства по которым предусматривают переход права собственности на уголь. 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<text:tab/><text:tab/><text:tab/><text:line-break/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ьи ее оценки. <text:tab/><text:tab/><text:tab/><text:line-break/><text:tab/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text:tab/><text:line-break/><text:tab/></text:span><text:span text:style-name="T7">В соответствии с частью 3.2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</text:span><text:span text:style-name="T7">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text:tab/><text:tab/><text:line-break/><text:tab/></text:span><text:span text:style-name="T15"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text:line-break/><text:tab/></text:span><text:span text:style-name="T16">Согласно <text:s/>части 3.2 статьи 4.1 КоАП такими предпосылками выступают: исключительные обстоятельства, связанные с характером совершенного </text:span><text:soft-page-break/><text:span text:style-name="T16">административного правонарушения и его последствиями, <text:s text:c="2"/></text:span><text:span text:style-name="T17">имущественным и </text:span><text:span text:style-name="T16">финансовым</text:span><text:span text:style-name="T17"> <text:s/>положением привлекаемого к административной ответственности юридического лица</text:span><text:span text:style-name="T16"> и если минимальный размер административного штрафа для юридического лица составляет не менее не менее ста тысяч рублей. <text:line-break/><text:tab/>Исполнения пункта 14 Положения — обязанность субъекта, заключающего не на организованных торгах внебиржевой договор, в срок представлять информацию об указанном договоре. Таким образом, данное правонарушение не носит исключительного характера.<text:line-break/><text:tab/></text:span><text:span text:style-name="T3">Сведения позволяющие признать назначения наказания в виде административного штрафа излишне карательным, отсутствую. <text:line-break/><text:tab/></text:span><text:span text:style-name="T16">Таким образом, данное правонарушение не подпадает под действие части 3.2 <text:s/>статьи 4.1 <text:s/>КоАП.<text:tab/><text:tab/><text:tab/><text:line-break/><text:tab/>Обстоятельств, смягчающих и отягчающих административную ответственность, при рассмотрении дела об административном правонарушении № 4-14.24-2187/00-02-17 в отношении<text:line-break/></text:span><text:span text:style-name="T18">АО «Кузнецкинвестстрой»</text:span><text:span text:style-name="T16">, не установлено. <text:tab/><text:tab/><text:tab/><text:line-break/><text:tab/>На основании изложенного, учитывая характер и обстоятельства совершенного правонарушения, руководствуясь </text:span><text:span text:style-name="T17">частью 1 статьи 3.1,</text:span><text:span text:style-name="T16"> статьей 4.1, <text:s/>частью 6 статьи 14.24, а также статьями 23.48, 29.9 КоАП. </text:span></text:p>
      <text:p text:style-name="P35">ПОСТАНОВИЛ: </text:p>
      <text:p text:style-name="P19"><text:span text:style-name="T3"><text:tab/>Признать акционерное общество</text:span><text:span text:style-name="T6"> «Кузнецкая<text:line-break/>Инвестиционно-строительная компания» (адрес: 654007, Кемеровская область, г. Новокузнецк, ул. Орджоникидзе, д. 35, офис 1405; ОГРН 1024201474857, ИНН 4220014581, КПП 421701001; дата регистрации в качестве юридического лица — 06.12.2002),</text:span><text:span text:style-name="T3"> 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</text:span><text:span text:style-name="T3">размере 300 000 (триста тысяч) рублей.</text:span></text:p>
      <text:p text:style-name="P18"><text:span text:style-name="T3"><text:tab/></text:span><text:span text:style-name="Основной_20_шрифт_20_абзаца"><text:span text:style-name="T22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3"><text:span text:style-name="Основной_20_шрифт_20_абзаца"><text:span text:style-name="T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4"><text:span text:style-name="Основной_20_шрифт_20_абзаца"><text:span text:style-name="T27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/text:span></text:span><text:soft-page-break/><text:span text:style-name="Основной_20_шрифт_20_абзаца"><text:span text:style-name="T27"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span></text:span></text:p>
      <text:p text:style-name="P24"><text:span text:style-name="Основной_20_шрифт_20_абзаца"><text:span text:style-name="T27">Реквизиты для уплаты административного штрафа:</text:span></text:span></text:p>
      <text:p text:style-name="P24"><text:span text:style-name="Основной_20_шрифт_20_абзаца"><text:span text:style-name="T27">УИН: 16133121000001034574</text:span></text:span></text:p>
      <text:p text:style-name="P24"><text:span text:style-name="Основной_20_шрифт_20_абзаца"><text:span text:style-name="T27">Получатель ИНН 7703516539 </text:span></text:span></text:p>
      <text:p text:style-name="P24"><text:span text:style-name="Основной_20_шрифт_20_абзаца"><text:span text:style-name="T27">КПП 770301001</text:span></text:span></text:p>
      <text:p text:style-name="P24"><text:span text:style-name="Основной_20_шрифт_20_абзаца"><text:span text:style-name="T27">Межрегиональное операционное УФК</text:span></text:span></text:p>
      <text:p text:style-name="P24"><text:span text:style-name="Основной_20_шрифт_20_абзаца"><text:span text:style-name="T27">(Для ФАС России л/с 04951001610)</text:span></text:span></text:p>
      <text:p text:style-name="P24"><text:span text:style-name="Основной_20_шрифт_20_абзаца"><text:span text:style-name="T27">КБК 161 1 1602010 016000 140</text:span></text:span></text:p>
      <text:p text:style-name="P24"><text:span text:style-name="Основной_20_шрифт_20_абзаца"><text:span text:style-name="T27">ОКТМО 45380000</text:span></text:span></text:p>
      <text:p text:style-name="P24"><text:span text:style-name="Основной_20_шрифт_20_абзаца"><text:span text:style-name="T27">ОПЕРУ-1 Банка России г. Москвы</text:span></text:span></text:p>
      <text:p text:style-name="P24"><text:span text:style-name="Основной_20_шрифт_20_абзаца"><text:span text:style-name="T27">БИК 044501002</text:span></text:span></text:p>
      <text:p text:style-name="P24"><text:span text:style-name="Основной_20_шрифт_20_абзаца"><text:span text:style-name="T27">Расчетный счет 40101810500000001901</text:span></text:span></text:p>
      <text:p text:style-name="P24"><text:span text:style-name="Основной_20_шрифт_20_абзаца"><text:span text:style-name="T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28">(499) 755-23-24.</text:span></text:span></text:p>
      <text:p text:style-name="P24"><text:span text:style-name="Основной_20_шрифт_20_абзаца"><text:span text:style-name="T27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4"><text:span text:style-name="Основной_20_шрифт_20_абзаца"><text:span text:style-name="T27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24"><text:span text:style-name="Основной_20_шрифт_20_абзаца"><text:span text:style-name="T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4"><text:span text:style-name="Основной_20_шрифт_20_абзаца"><text:span text:style-name="T27"/></text:span></text:p>
      <text:p text:style-name="P37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7F46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50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7F460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1502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8-11502(1) </text:p></draw:text-box></draw:frame><draw:frame draw:style-name="Mfr2" draw:name="SpdBarcode" text:anchor-type="paragraph" svg:x="0cm" svg:width="3.6cm" svg:height="0.78cm" draw:z-index="9"><draw:image xlink:href="Pictures/10000201000000780000001A6E7F46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8:08:47.15</meta:creation-date>
    <meta:generator>OpenOffice.org/3.4.1$Win32 OpenOffice.org_project/341m1$Build-9593</meta:generator>
    <dc:date>2018-02-16T11:49:22.96</dc:date>
    <meta:document-statistic meta:table-count="0" meta:image-count="2" meta:object-count="0" meta:page-count="7" meta:paragraph-count="58" meta:word-count="1996" meta:character-count="16884"/>
    <meta:user-defined meta:name="Поле 1"/>
    <meta:user-defined meta:name="Поле 2"/>
    <meta:user-defined meta:name="Поле 3"/>
    <meta:user-defined meta:name="Поле 4"/>
  </office:meta>
</office:document-meta>
</file>