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36F4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Footer" style:master-page-name="First_20_Page">
      <style:paragraph-properties fo:text-align="justify" style:justify-single-word="false" style:page-number="auto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1pt" fo:background-color="#ffffff" style:font-size-asian="11pt" style:font-size-complex="11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ОО &quot;Водоканал Приладожского ГП&quot; к Комитету по тарифам и ценовой политике Лен.обл. (исх. от 19.01.2018 № 11, вх. от 30.01.2018 № 13737/18) (госпошлина оплачена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fdc5361c-8871-45fc-90e4-9f503549d5a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527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4"/>
      <text:p text:style-name="P5">УВЕДОМЛЕНИЕ</text:p>
      <text:p text:style-name="P5"/>
      <text:p text:style-name="P8">Настоящим Федеральная антимонопольная служба извещает, что в соответствии с положениями Федерального закона от 07.12.2011 № 416-ФЗ <text:s text:c="21"/>«О водоснабжении и водоотведении», Правил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<text:span text:style-name="T1">№</text:span> 208, представленное заявление ООО «Водоканал Приладожского городского поселения» о разногласиях в области государственного регулирования цен (тарифов) в сфере водоснабжения и водоотведения к Комитету по тарифам и ценовой политике Ленинградской области (<text:span text:style-name="T1">исх. от 19.01.2018 № 11, вх. от 30.01.2018 рег. № 13737/18)</text:span> принято к рассмотрению.</text:p>
      <text:p text:style-name="P14"><text:span text:style-name="T3">Во всех направляемых в ФАС России документах по разногласиям обязательна ссылка на вышеуказанны</text:span><text:span text:style-name="T4">й</text:span><text:span text:style-name="T3"> регистрационн</text:span><text:span text:style-name="T4">ый</text:span><text:span text:style-name="T3"> номе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36F4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536F42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16T11:50:21.86</dc:date>
    <meta:editing-duration>PT16M6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1" meta:paragraph-count="5" meta:word-count="112" meta:character-count="965"/>
    <meta:user-defined meta:name="Поле 1"/>
    <meta:user-defined meta:name="Поле 2"/>
    <meta:user-defined meta:name="Поле 3"/>
    <meta:user-defined meta:name="Поле 4"/>
  </office:meta>
</office:document-meta>
</file>