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363F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Обычный_20__28_веб_29_">
      <style:paragraph-properties fo:margin-left="9.497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Обычный_20__28_веб_29_">
      <style:paragraph-properties fo:margin-left="9.49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8pt" style:font-size-asian="8pt" style:font-size-complex="8pt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Обычный_20__28_веб_29_">
      <style:paragraph-properties fo:margin-left="9.49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7pt" fo:letter-spacing="normal" fo:language="en" fo:country="US" fo:font-weight="normal" style:text-blinking="false" style:font-name-asian="Calibri" style:font-size-asian="7pt" style:language-asian="ru" style:country-asian="RU" style:font-weight-asian="normal" style:font-name-complex="Calibri" style:font-size-complex="7pt" style:font-weight-complex="normal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6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37" style:family="text">
      <style:text-properties fo:color="#000000" fo:background-color="#ffffff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#ffffff" style:font-weight-asian="bold" style:font-weight-complex="bold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dd3cb-ed86-461d-b06c-4c182cfacdcd" text:name="BossProviderVariable"/>
      </text:user-field-decls>
      <text:p text:style-name="P28"/>
      <text:p text:style-name="P17"><text:span text:style-name="T31">ПРЕДПИСАНИЕ</text:span><text:span text:style-name="T38"> </text:span><text:span text:style-name="T39">№ 223ФЗ-92</text:span><text:span text:style-name="T40">/18</text:span></text:p>
      <text:p text:style-name="P18">о совершении действий, направленных на устранение нарушений порядка проведения торгов</text:p>
      <text:p text:style-name="P19">13.02.2018 <text:s/><text:tab/> <text:s text:c="10"/><text:tab/> <text:s text:c="5"/><text:tab/><text:tab/><text:tab/> <text:s text:c="52"/>Москва</text:p>
      <text:p text:style-name="P9">Комиссия Федеральной антимонопольной службы по контролю в сфере закупок в составе: <text:span text:style-name="Основной_20_шрифт_20_абзаца"><text:span text:style-name="T29">&lt;...&gt;</text:span></text:span></text:p>
      <text:p text:style-name="P26"><text:span text:style-name="T37">при участии представителей:</text:span><text:span text:style-name="Основной_20_шрифт_20_абзаца"><text:span text:style-name="T33"> </text:span></text:span><text:span text:style-name="Основной_20_шрифт_20_абзаца"><text:span text:style-name="T34">&lt;...&gt;</text:span></text:span></text:p>
      <text:p text:style-name="P12"><text:span text:style-name="Основной_20_шрифт_20_абзаца"><text:span text:style-name="T43">рассмотрев жалобу </text:span></text:span><text:span text:style-name="Основной_20_шрифт_20_абзаца"><text:span text:style-name="T32">ООО «Аркса» б/н б/д на действия (бездействие) заказчика ОАО «РЖД» при проведении открытого аукциона в электронной форме № 12785/ОАЭ-РЖДС/17 на право заключения договора на поставку погрузочной техники для нужд ОАО «РЖД» (извещение № 31705977983)</text:span></text:span><text:span text:style-name="Основной_20_шрифт_20_абзаца"><text:span text:style-name="T32"> <text:s/>(далее — Аукцион)</text:span></text:span><text:span text:style-name="Основной_20_шрифт_20_абзаца"><text:span text:style-name="T43"> в </text:span></text:span><text:span text:style-name="Основной_20_шрифт_20_абзаца"><text:span text:style-name="T3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35">ПРЕДПИСЫВАЕТ:</text:span></text:span></text:p>
      <text:p text:style-name="P14"><text:span text:style-name="Основной_20_шрифт_20_абзаца"><text:span text:style-name="T36"/></text:span></text:p>
      <text:list xml:id="list5729983275852176862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6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5">при подписании договора по результатам Аукциона </text:span></text:span><text:span text:style-name="Основной_20_шрифт_20_абзаца"><text:span text:style-name="T13"><text:s/>привести пункт 3.1.19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9"/>(далее – Положение о закупке), с <text:s/>учетом принятого Комиссией ФАС России решения от 13.02.2018 № 223ФЗ-92/18.</text:span></text:span></text:p>
                </text:list-item>
                <text:list-item>
                  <text:p text:style-name="P30"><text:span text:style-name="Основной_20_шрифт_20_абзаца"><text:span text:style-name="T5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1">е</text:span></text:span><text:span text:style-name="Основной_20_шрифт_20_абзаца"><text:span text:style-name="T12">,</text:span></text:span><text:span text:style-name="Основной_20_шрифт_20_абзаца"><text:span text:style-name="T5"> Документацией, с учетом принятых Комиссией ФАС России решений <text:s text:c="18"/>от 02.02.2018 № 223ФЗ-69/18, от 13.02.2018 № 223ФЗ-92/18.</text:span></text:span></text:p>
                </text:list-item>
                <text:list-item>
                  <text:p text:style-name="P31"><text:span text:style-name="Основной_20_шрифт_20_абзаца"><text:span text:style-name="T7">ОАО «РЖД»</text:span></text:span><text:span text:style-name="Основной_20_шрифт_20_абзаца"><text:span text:style-name="T8"> </text:span></text:span><text:span text:style-name="T20">в срок </text:span><text:span text:style-name="T21">до</text:span><text:span text:style-name="T20"> </text:span><text:span text:style-name="T21">26.02.2018</text:span><text:span text:style-name="T20"> представить в ФАС России подтверждение исполнения настоящего Предписания в письменном виде </text:span><text:span text:style-name="T21">и по электронной почте: <text:s/></text:span><text:span text:style-name="T20">dstelmakh@fas.gov.ru.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11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2"><text:soft-page-break/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30"/></text:span></text:p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1363F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238(1) </text:p></draw:text-box></draw:frame><draw:frame draw:style-name="Mfr2" draw:name="SpdBarcode" text:anchor-type="paragraph" svg:x="0cm" svg:width="3.6cm" svg:height="0.78cm" draw:z-index="2"><draw:image xlink:href="Pictures/10000201000000780000001A91363F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9:48:17.66</meta:creation-date>
    <meta:generator>OpenOffice.org/3.4.1$Win32 OpenOffice.org_project/341m1$Build-9593</meta:generator>
    <dc:date>2018-02-16T16:14:51.95</dc:date>
    <meta:document-statistic meta:table-count="0" meta:image-count="1" meta:object-count="0" meta:page-count="2" meta:paragraph-count="16" meta:word-count="308" meta:character-count="2527"/>
    <meta:user-defined meta:name="Поле 1"/>
    <meta:user-defined meta:name="Поле 2"/>
    <meta:user-defined meta:name="Поле 3"/>
    <meta:user-defined meta:name="Поле 4"/>
  </office:meta>
</office:document-meta>
</file>