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431A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97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5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#ffffff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a5999-f92b-4056-8ccf-b03195d8ec15" text:name="BossProviderVariable"/>
      </text:user-field-decls>
      <text:p text:style-name="P29">ОПРЕДЕЛЕНИЕ</text:p>
      <text:p text:style-name="P24"><text:span text:style-name="T2">о продлении срока и об отложении рассмотрения дела<text:line-break/>об административном правонарушении № </text:span><text:span text:style-name="T4">4-19.8.1-2200/00-11-17</text:span></text:p>
      <text:p text:style-name="P23"/>
      <text:p text:style-name="P8"><text:span text:style-name="T7">«05»</text:span><text:span text:style-name="T10"> февраля 201</text:span><text:span text:style-name="T13">8</text:span><text:span text:style-name="T10"> г.                           <text:s/>  <text:s/>              <text:s text:c="3"/>    <text:s text:c="6"/>                         <text:s text:c="3"/>г. Москва</text:span></text:p>
      <text:p text:style-name="P23"/>
      <text:p text:style-name="P22"><text:span text:style-name="T11">Я, </text:span><text:span text:style-name="T15">заместитель начальника Правового управления Алексей Сергеевич Крюков</text:span><text:span text:style-name="T11">, рассмотрев протокол и материалы дела об административном правонарушении</text:span><text:span text:style-name="T1"> </text:span><text:span text:style-name="T11">№ 4-19.8.1-2200/00-11-17</text:span><text:span text:style-name="T1"> возбужденного в отношении ПАО «Ростелеком» </text:span><text:span text:style-name="T8">(191002, г. Санкт-Петербург, ул. Достоевского, д. 15; ИНН 7707049388; КПП 784001001; ОГРН 1027700198767)</text:span><text:span text:style-name="T9">, </text:span></text:p>
      <text:p text:style-name="P23"/>
      <text:p text:style-name="P7">УСТАНОВИЛ:</text:p>
      <text:p text:style-name="P24"/>
      <text:p text:style-name="P25">Необходимость в дополнительном выяснении обстоятельств дела об административном правонарушении <text:span text:style-name="T10">№ 4-19.8.1-2200/00-11-17.</text:span></text:p>
      <text:p text:style-name="P26">Руководствуясь част<text:span text:style-name="T14">ью</text:span> <text:span text:style-name="T14">2</text:span> статьи <text:span text:style-name="T14">29.6</text:span> Кодекса Российской Федерации об административных правонарушениях,</text:p>
      <text:p text:style-name="P20"> </text:p>
      <text:p text:style-name="P5">ОПРЕДЕЛИЛ:</text:p>
      <text:p text:style-name="P12"/>
      <text:p text:style-name="P15"><text:span text:style-name="T3">1.<text:tab/>Продлить срок рассмотрения дела об административном правонарушении </text:span><text:span text:style-name="T5">№ 4-19.8.1-2200/00-11-17</text:span><text:span text:style-name="T3"> до 05.03.2018.</text:span></text:p>
      <text:p text:style-name="P13">2.<text:tab/>Дело об административном правонарушении<text:line-break/><text:span text:style-name="T6">№ 4-19.8.1-2200/00-11-17</text:span> отложить.</text:p>
      <text:list xml:id="list40671118" text:style-name="L1">
        <text:list-item>
          <text:list>
            <text:list-item>
              <text:list>
                <text:list-item>
                  <text:p text:style-name="P27">Назначить рассмотрение дела об административном правонарушении <text:span text:style-name="T6">№ 4-19.8.1-2200/00-11-17</text:span> на «27» февраля 201<text:span text:style-name="T12">8</text:span> года в 14 часов 00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  <text:p text:style-name="P13"/>
      <text:p text:style-name="P13"/>
      <text:p text:style-name="P6">Заместитель начальника</text:p>
      <text:p text:style-name="P6">Правового управления<text:tab/><text:tab/><text:tab/><text:tab/><text:tab/><text:tab/><text:tab/><text:tab/> <text:s text:c="3"/>А.С. Крюков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431A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202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1431A3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202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12020(1) </text:p>
      </draw:text-box>
     </draw:frame><draw:frame draw:style-name="Mfr2" draw:name="SpdBarcode" text:anchor-type="paragraph" svg:x="0cm" svg:width="3.6cm" svg:height="0.78cm" draw:z-index="3"><draw:image xlink:href="Pictures/10000201000000780000001AE1431A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5T16:00:23.74</meta:creation-date>
    <meta:generator>OpenOffice.org/3.3$Win32 OpenOffice.org_project/330m20$Build-9567</meta:generator>
    <dc:date>2018-02-16T20:47:57.72</dc:date>
    <meta:document-statistic meta:table-count="0" meta:image-count="2" meta:object-count="0" meta:page-count="1" meta:paragraph-count="18" meta:word-count="142" meta:character-count="1304"/>
    <meta:user-defined meta:name="Поле 1"/>
    <meta:user-defined meta:name="Поле 2"/>
    <meta:user-defined meta:name="Поле 3"/>
    <meta:user-defined meta:name="Поле 4"/>
  </office:meta>
</office:document-meta>
</file>