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4A21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ooter" style:master-page-name="First_20_Page">
      <style:paragraph-properties fo:text-align="justify" style:justify-single-word="false" style:page-number="auto"/>
    </style:style>
    <style:style style:name="P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 разногласиях ООО &quot;КрасКом&quot; к РЭК Красноярского края (исх. от 02.02.2018 № 9/6-7-10263/18-0-0, вх. от 05.02.2018 рег. № 17515/18) (пошлина оплачена)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f21c84d9-38da-446a-ad8f-50da6ec92d54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4"><text:span text:style-name="T3">УВЕДОМЛЕНИЕ</text:span></text:p>
      <text:p text:style-name="P5"/>
      <text:p text:style-name="P5">Настоящим Федеральная антимонопольная служба извещает, что в соответствии с положениями Федерального закона от 07.12.2011 № 416-ФЗ <text:s text:c="21"/>«О водоснабжении и водоотведении», Правил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<text:span text:style-name="T1">представленные заявления </text:span>ООО «КрасКом» о разногласиях в области государственного регулирования цен (тарифов) в сфере водоснабжения и водоотведения к Региональной энергетической комиссии Красноярского края (исх. от 02.02.2018 <text:s text:c="15"/>№ 9/6-7-10263/18-0-0, вх. от 05.02.2018 рег. № 17515/18; исх. от 02.02.2018 № 9/6-7-10264/18-0-0, вх. от 05.02.2018 рег. № 17513/18) приняты к рассмотрению.</text:p>
      <text:p text:style-name="P5">Во всех направляемых в ФАС России документах по разногласиям обязательна ссылка на вышеуказанные регистрационные номе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4A2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C4A2180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16T20:48:32.28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6" meta:word-count="119" meta:character-count="1047"/>
    <meta:user-defined meta:name="Поле 1"/>
    <meta:user-defined meta:name="Поле 2"/>
    <meta:user-defined meta:name="Поле 3"/>
    <meta:user-defined meta:name="Поле 4"/>
  </office:meta>
</office:document-meta>
</file>