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645C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8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3pt"/>
    </style:style>
    <style:style style:name="T9" style:family="text">
      <style:text-properties style:font-name="Times New Roman1" fo:background-color="transparent"/>
    </style:style>
    <style:style style:name="T10" style:family="text">
      <style:text-properties style:font-name="Times New Roman1" fo:background-color="transparent" style:font-size-asian="14pt" style:font-size-complex="14pt"/>
    </style:style>
    <style:style style:name="T11" style:family="text">
      <style:text-properties style:font-name="Times New Roman1" fo:language="en" fo:country="US" fo:background-color="transparent" style:font-size-asian="14pt" style:font-size-complex="14pt"/>
    </style:style>
    <style:style style:name="T12" style:family="text">
      <style:text-properties style:font-name="Times New Roman1" fo:language="ru" fo:country="RU" fo:background-color="transparent"/>
    </style:style>
    <style:style style:name="T13" style:family="text">
      <style:text-properties style:font-name="Times New Roman1" fo:language="ru" fo:country="RU" fo:background-color="transparent" style:font-size-asian="14pt" style:font-size-complex="14pt"/>
    </style:style>
    <style:style style:name="T14" style:family="text">
      <style:text-properties style:font-name="Times New Roman1" fo:language="ru" fo:country="RU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da0617-5f3e-478a-ada9-1d8ce18d4bbd" text:name="BossProviderVariable"/>
      </text:user-field-decls>
      <text:p text:style-name="P24">ОПРЕДЕЛЕНИЕ</text:p>
      <text:p text:style-name="P5">ОБ ОТЛОЖЕ<text:span text:style-name="T1">НИИ РАССМОТРЕНИЯ </text:span></text:p>
      <text:p text:style-name="P6">ДЕЛА № 1-<text:span text:style-name="T2">10</text:span>-<text:span text:style-name="T3">104</text:span>/00-11-1<text:span text:style-name="T2">7</text:span> </text:p>
      <text:p text:style-name="P5"/>
      <text:p text:style-name="P8"><text:span text:style-name="T5">«</text:span><text:span text:style-name="T6">30</text:span><text:span text:style-name="T5">» </text:span><text:span text:style-name="T6">января</text:span><text:span text:style-name="T4"> 201</text:span><text:span text:style-name="T5">8</text:span><text:span text:style-name="T4"> г. <text:s text:c="84"/>г. Москва</text:span><text:span text:style-name="T8"><text:line-break/></text:span></text:p>
      <text:p text:style-name="P17"><text:span text:style-name="T10">Комиссия ФАС России по рассмотрению дела о нарушении антимонопольного законодательства в составе: </text:span><text:span text:style-name="T11">&lt;...&gt;</text:span><text:span text:style-name="T10"> (далее — Комиссия), рассмотрев дело № 1-</text:span><text:span text:style-name="T11">10</text:span><text:span text:style-name="T10">-</text:span><text:span text:style-name="T13">104</text:span><text:span text:style-name="T10">/00-11-1</text:span><text:span text:style-name="T11">7 </text:span><text:span text:style-name="T13">по признакам нарушения <text:s/></text:span><text:span text:style-name="T11">О</text:span><text:span text:style-name="T13">ОО «Т2 Мобайл» (125212, г. Москва, Ленинградское шоссе, д. 39 А, к. 1) пункта 1 части 1 статьи 10 Федерального закона от 26.07.2006 № 13</text:span><text:span text:style-name="T14">5-ФЗ <text:s text:c="18"/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7">установила:</text:p>
      <text:p text:style-name="P7"><text:tab/>Необходимость получения дополнительных доказательств.</text:p>
      <text:p text:style-name="P19"><text:span text:style-name="T15">В соответствии с частями 1, 5 статьи 47 Федерального </text:span><text:span text:style-name="T7">закона от 26.07.2006 № 135-ФЗ «О защите конкуренции» Комиссия </text:span></text:p>
      <text:p text:style-name="P12">определила:</text:p>
      <text:p text:style-name="P13"><text:tab/>1. Отложить рассмотрение дела № 1-10-104/00-11-17.</text:p>
      <text:p text:style-name="P14"><text:span text:style-name="T7"><text:tab/>2. Назначить рассмотрение дела № 1-10-104/00-11-17 на </text:span><text:span text:style-name="T7">22</text:span><text:span text:style-name="T7"> февраля 2018 г. в </text:span><text:span text:style-name="T7">14</text:span><text:span text:style-name="T7">.00. по адресу </text:span><text:span text:style-name="T18">123995, г. Москва, ул. Садовая-Кудринс</text:span><text:span text:style-name="T18">кая, д. 11, Зал </text:span><text:span text:style-name="T18">122-124</text:span><text:span text:style-name="T18">.</text:span></text:p>
      <text:p text:style-name="P15"><text:span text:style-name="T7"><text:tab/>3. ООО «Т2 Мобайл» </text:span><text:span text:style-name="T18">срок до</text:span><text:span text:style-name="T17"> 12.02.2018 </text:span><text:span text:style-name="T18">(к указанной дате документы и материалы должны находиться в распоряжении ФАС России) представить:</text:span></text:p>
      <text:p text:style-name="P4"><text:tab/>3.1. Информацию об изменении базовых тарифов (дата и размер тарифа) на услуги связи по передаче СМС-сообщений в национальном роуминге на <text:soft-page-break/>территории Республики Крым и города Севастополь.</text:p>
      <text:p text:style-name="P4"><text:tab/>3.2. Информацию об изменении базовых тарифов (дата и размер тарифа) на услуги связи (голосовые услуги связи, передача СМС-сообщений, услуги связи по передачи данных) в национальном роуминге на территории Российской Федерации, за исключением Республики Крым и города Севастополь.</text:p>
      <text:p text:style-name="P9"><text:span text:style-name="T18"><text:tab/>3.3. Информацию об изменении базовой тарификации на услуги связи в национальном роуминге на архивных тарифных планах. (В случае, если не </text:span><text:span text:style-name="T18">предполагается изменений базовых тарифов на архивных тарифных планах, представить обоснование; в случае внесения изменений в базовые тарифы на архивных тарифных планах, указать срок технической реализации).</text:span></text:p>
      <text:p text:style-name="P9"><text:span text:style-name="T15"><text:tab/>Явка лиц, участвующих в деле №</text:span><text:span text:style-name="T16"> 1-00-104/00-11-17</text:span><text:span text:style-name="T15"> или их представителей (с доверенностью на участие в рассмотрении дела), обязательна.</text:span></text:p>
      <text:p text:style-name="P10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645C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203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2034(3) </text:p>
      </draw:text-box>
     </draw:frame><draw:frame draw:style-name="Mfr2" draw:name="SpdBarcode" text:anchor-type="paragraph" svg:x="0cm" svg:width="3.6cm" svg:height="0.78cm" draw:z-index="2"><draw:image xlink:href="Pictures/10000201000000780000001AF0645C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6:07:26.42</meta:creation-date>
    <meta:generator>OpenOffice.org/3.3$Win32 OpenOffice.org_project/330m20$Build-9567</meta:generator>
    <dc:date>2018-02-19T12:58:43.78</dc:date>
    <meta:editing-duration>PT6M10S</meta:editing-duration>
    <meta:editing-cycles>2</meta:editing-cycles>
    <meta:print-date>2018-02-06T11:05:41.73</meta:print-date>
    <meta:document-statistic meta:table-count="0" meta:image-count="1" meta:object-count="0" meta:page-count="2" meta:paragraph-count="20" meta:word-count="316" meta:character-count="2448"/>
    <meta:user-defined meta:name="Поле 1"/>
    <meta:user-defined meta:name="Поле 2"/>
    <meta:user-defined meta:name="Поле 3"/>
    <meta:user-defined meta:name="Поле 4"/>
  </office:meta>
</office:document-meta>
</file>