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9396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  <style:text-properties fo:color="#000000" fo:font-size="9pt" style:font-size-asian="9pt" style:font-size-complex="9p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</style:style>
    <style:style style:name="P6" style:family="paragraph" style:parent-style-name="Text_20_body">
      <style:paragraph-properties fo:line-height="150%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/>
      <style:text-properties fo:color="#00000a" style:font-name="Times New Roman" fo:font-size="14pt" style:letter-kerning="true" style:font-name-asian="SimSun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0.028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.028cm" fo:margin-right="0cm" fo:margin-top="0cm" fo:margin-bottom="0cm" fo:line-height="20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28cm" fo:margin-right="0cm" fo:line-height="1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035cm" fo:margin-right="0.035cm" fo:margin-top="0cm" fo:margin-bottom="0cm" fo:line-height="100%" fo:text-align="center" style:justify-single-word="false" fo:text-indent="1.235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Standard">
      <style:paragraph-properties fo:margin-left="9.024cm" fo:margin-right="0cm" fo:line-height="150%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P25" style:family="paragraph" style:parent-style-name="Text_20_body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4pt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27" style:family="paragraph" style:parent-style-name="Text_20_body">
      <style:paragraph-properties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en" fo:country="US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a" style:font-name="Times New Roman" fo:font-size="14pt" fo:language="ru" fo:country="RU" style:text-underline-style="none" fo:font-weight="normal" style:letter-kerning="true" fo:background-color="#ffffff" style:font-name-asian="SimSun" style:font-size-asian="14pt" style:language-asian="ru" style:country-asian="RU" style:font-weight-asian="normal" style:font-name-complex="Times New Roman2" style:font-size-complex="14pt" style:language-complex="hi" style:country-complex="IN" style:font-weight-complex="normal"/>
    </style:style>
    <style:style style:name="P32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background-color="transparent" style:font-size-asian="14pt" style:font-size-complex="14pt"/>
    </style:style>
    <style:style style:name="T6" style:family="text">
      <style:text-properties fo:color="#000000" fo:font-size="14pt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fo:color="#000000" style:font-name="Times New Roman" fo:font-size="14pt" fo:language="ru" fo:country="RU" style:text-underline-style="none" fo:font-weight="normal" style:letter-kerning="true" fo:background-color="#ffffff" style:font-name-asian="Times New Roman2" style:font-size-asian="14pt" style:language-asian="ru" style:country-asian="RU" style:font-weight-asian="normal" style:font-name-complex="Times New Roman2" style:font-size-complex="14pt" style:language-complex="hi" style:country-complex="IN" style:font-weight-complex="normal"/>
    </style:style>
    <style:style style:name="T18" style:family="text">
      <style:text-properties fo:color="#000000" style:font-name="serif" fo:font-size="14pt" fo:background-color="transparent" style:font-size-asian="14pt" style:font-size-complex="14pt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fo:language="en" fo:country="US" style:font-size-asian="14pt" style:font-size-complex="14pt"/>
    </style:style>
    <style:style style:name="T21" style:family="text">
      <style:text-properties fo:color="#000000" style:font-size-asian="14pt" style:font-size-complex="14pt"/>
    </style:style>
    <style:style style:name="T22" style:family="text">
      <style:text-properties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28" style:family="text">
      <style:text-properties fo:font-variant="normal" fo:text-transform="none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style:font-name="Times New Roman" fo:font-size="14pt" fo:language="ru" fo:country="RU" style:font-size-asian="14pt" style:font-size-complex="14pt"/>
    </style:style>
    <style:style style:name="T30" style:family="text">
      <style:text-properties style:font-name="Times New Roman" fo:background-color="transparent"/>
    </style:style>
    <style:style style:name="T31" style:family="text">
      <style:text-properties style:font-name="Times New Roman" fo:language="ru" fo:country="RU" fo:background-color="transparent"/>
    </style:style>
    <style:style style:name="T32" style:family="text">
      <style:text-properties style:font-name="Times New Roman" fo:font-size="8pt" fo:font-style="normal" style:text-underline-style="none" fo:font-weight="normal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3" style:family="text">
      <style:text-properties style:font-name="Times New Roman" fo:font-size="8pt" fo:font-style="normal" fo:background-color="transparent" style:font-name-asian="Times New Roman" style:font-size-asian="8pt" style:font-style-asian="normal" style:font-name-complex="Times New Roman" style:font-size-complex="8pt" style:font-style-complex="normal"/>
    </style:style>
    <style:style style:name="T34" style:family="text">
      <style:text-properties fo:color="#00000a" style:font-name="Times New Roman" fo:font-size="14pt" style:letter-kerning="true" style:font-name-asian="SimSun" style:font-size-asian="14pt" style:language-asian="zh" style:country-asian="CN" style:font-name-complex="Times New Roman2" style:font-size-complex="14pt" style:language-complex="hi" style:country-complex="IN"/>
    </style:style>
    <style:style style:name="T35" style:family="text">
      <style:text-properties fo:color="#00000a" style:font-name="Times New Roman" fo:font-size="14pt" fo:language="ru" fo:country="RU" style:letter-kerning="true" style:font-name-asian="SimSun" style:font-size-asian="14pt" style:language-asian="zh" style:country-asian="CN" style:font-name-complex="Times New Roman2" style:font-size-complex="14pt" style:language-complex="hi" style:country-complex="IN"/>
    </style:style>
    <style:style style:name="T36" style:family="text">
      <style:text-properties fo:color="#00000a" style:font-name="Times New Roman" fo:font-size="14pt" fo:language="ru" fo:country="RU" style:text-underline-style="none" fo:font-weight="normal" style:letter-kerning="true" fo:background-color="#ffffff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7" style:family="text">
      <style:text-properties fo:color="#00000a" style:font-name="Times New Roman" fo:font-size="14pt" fo:language="ru" fo:country="RU" style:text-underline-style="none" fo:font-weight="normal" style:letter-kerning="true" fo:background-color="#ffffff" style:font-name-asian="SimSun" style:font-size-asian="14pt" style:language-asian="ru" style:country-asian="RU" style:font-weight-asian="normal" style:font-name-complex="Times New Roman2" style:font-size-complex="14pt" style:language-complex="hi" style:country-complex="IN" style:font-weight-complex="normal"/>
    </style:style>
    <style:style style:name="T38" style:family="text">
      <style:text-properties fo:language="ru" fo:country="RU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39286c-e35e-4d53-9fa0-9587a683d0e1" text:name="BossProviderVariable"/>
      </text:user-field-decls>
      <text:p text:style-name="P28">ОПРЕДЕЛЕНИЕ</text:p>
      <text:p text:style-name="P8">О ПРИВЛЕЧЕНИИ В КАЧЕСТВЕ ЗАИНТЕРЕСОВАННОГО ЛИЦА К РАССМОТРЕНИЮ ДЕЛА № 1-11-69/00-22-17</text:p>
      <text:p text:style-name="P8"/>
      <text:p text:style-name="P9"><text:span text:style-name="Основной_20_шрифт_20_абзаца"><text:span text:style-name="T1">«08» февраля 2018 г. <text:s text:c="85"/>г. Москва</text:span></text:span></text:p>
      <text:p text:style-name="P15"><text:span text:style-name="Основной_20_шрифт_20_абзаца"><text:span text:style-name="T2"><text:tab/></text:span></text:span><text:span text:style-name="Основной_20_шрифт_20_абзаца"><text:span text:style-name="T1">Комиссия Федеральной антимонопольной службы по рассмотрению дела<text:line-break/>№ 1-11-69/00-22-17 о нарушении антимонопольного законодательства в составе:</text:span></text:span></text:p>
      <text:p text:style-name="P25"><text:span text:style-name="T22"><text:tab/></text:span><text:span text:style-name="T20">&lt;...&gt;</text:span><text:span text:style-name="T3"> </text:span><text:span text:style-name="T21">(далее — Комиссия ФАС России),</text:span></text:p>
      <text:p text:style-name="P10"><text:span text:style-name="Основной_20_шрифт_20_абзаца"><text:span text:style-name="T4">рассмотрев дело № 1-11-69/00-22-17 по признакам нарушения <text:s text:c="26"/>АО «ИПК «СТРАЖ» (ИНН 7704106077, ОГРН 1027700121965, адрес местонахождения: 119021, г. Москва, пр-т Комсомольский, д. 16/2; фактический адрес местонахождения: 109507, г. Москва, ул. Ферганская. д. 27, к. 1), ООО «ТРАНС-ПЛОМБИР» (ИНН 7721242030, ОГРН 1027700241029, адрес местонахождения: 140483, Московская обл., Коломенский р-н, п. Радужный, строение 49; фактический адрес местонахождения: 105062, г. Москва, пер. Фурманный, д. 18), ООО «СОТЕККОМЦЕНТР» (ИНН 7724886971, ОГРН 1137746752868, адрес местонахождения: 115682, г. Москва, ул. Шипиловская, д. 64, к. 1; фактический адрес местонахождения: 105005, г. Москва, наб. Академика Туполева, д. 15, к. 12), ООО «СотекКомЦентр» (ИНН 7737122540, ОГРН 1027739728972, адрес местонахождения: 117403, г. Москва, пр-д Востряковский, д. 10А, к. 2; фактический адрес местонахождения: 105005, г. Москва, наб. Академика Туполева, д. 15, к. 12), ООО «ТД «КЗМИ» (ИНН 7713329048, ОГРН 1027713013789, адрес местонахождения: 127486, г. Москва, б-р Бескудниковский, д. 57, к. 1; фактический адрес местонахождения: 123557, г. Москва, ул. Пресненский вал, д. 17, стр. 1), ООО </text:span></text:span><text:span text:style-name="Основной_20_шрифт_20_абзаца"><text:span text:style-name="T10">«Энергет и КО» (ИНН 7723305871, ОГРН 1027700509540;</text:span></text:span><text:span text:style-name="Основной_20_шрифт_20_абзаца"><text:span text:style-name="T11"> место нахождения: 111394, г. Москва, ул. Полимерная, 10Б, стр. 5)</text:span></text:span><text:span text:style-name="Основной_20_шрифт_20_абзаца"><text:span text:style-name="T23">, ООО </text:span></text:span><text:span text:style-name="Основной_20_шрифт_20_абзаца"><text:span text:style-name="T24">«МИР» (ИНН 7719705130, ОГРН </text:span></text:span><text:soft-page-break/><text:span text:style-name="Основной_20_шрифт_20_абзаца"><text:span text:style-name="T24">1097760000876 ; место нахождения: 105425, г. Москва, ул. Константина Федина, д. 4)</text:span></text:span><text:span text:style-name="Основной_20_шрифт_20_абзаца"><text:span text:style-name="T23">, </text:span></text:span><text:span text:style-name="Основной_20_шрифт_20_абзаца"><text:span text:style-name="T5">ООО «ТД «ИПК «СТРАЖ» (</text:span></text:span><text:span text:style-name="Основной_20_шрифт_20_абзаца"><text:span text:style-name="T18">ИНН </text:span></text:span><text:span text:style-name="Основной_20_шрифт_20_абзаца"><text:span text:style-name="T5">7718897069, </text:span></text:span><text:span text:style-name="Основной_20_шрифт_20_абзаца"><text:span text:style-name="T18">ОГРН 1127746614159</text:span></text:span><text:span text:style-name="Основной_20_шрифт_20_абзаца"><text:span text:style-name="T4">, адрес местонахождения: 109507, г. Москва, ул. Ферганская, д. 27, корп. 1, пом. 27), ООО «Пломба-Сервис» (ИНН 5022560171, ОГРН 1105022003129, адрес местонахождения: 140483, Московская обл., Коломенский р-н, пос. Радужный, 49</text:span></text:span><text:span text:style-name="Основной_20_шрифт_20_абзаца"><text:span text:style-name="T5">) </text:span></text:span><text:span text:style-name="Основной_20_шрифт_20_абзаца"><text:span text:style-name="T4">пунктов 2 и 3 части 1 статьи 11 Федерального закона от 26.07.2006 № 135-ФЗ «О защите конкуренции» (далее - Закон о защите конкуренции); по признакам нарушения ЗАО «ОЦВ» (ИНН 7717130165, ОГРН 1027700412850, адрес местонахождения: 129626, г. Москва, ул. 3-я Мытищинская, д. 10, к. 8; фактический адрес местонахождения: 129626, г. Москва, ул. 3-я Мытищинская, д. 10, к. 8) части 5 статьи 11 Закона о защите конкуренции</text:span></text:span></text:p>
      <text:p text:style-name="P13"/>
      <text:p text:style-name="P14"><text:span text:style-name="Основной_20_шрифт_20_абзаца"><text:span text:style-name="T4">УСТАНОВИЛА</text:span></text:span></text:p>
      <text:p text:style-name="P5"><text:span text:style-name="Основной_20_шрифт_20_абзаца"><text:span text:style-name="T6"><text:tab/></text:span></text:span><text:span text:style-name="Основной_20_шрифт_20_абзаца"><text:span text:style-name="T8">По</text:span></text:span><text:span text:style-name="Основной_20_шрифт_20_абзаца"><text:span text:style-name="T25"> делу № 1-11-69/00-22-17 о нарушении антимонопольного законодательства Комиссией ФАС России установлена необходимость привлечения к участию в деле в качестве заинтересованного лица </text:span></text:span><text:span text:style-name="Основной_20_шрифт_20_абзаца"><text:span text:style-name="T26">открытое акционерное общество «Российские железные дороги»</text:span></text:span><text:span text:style-name="Основной_20_шрифт_20_абзаца"><text:span text:style-name="T25">.</text:span></text:span></text:p>
      <text:p text:style-name="P5"><text:span text:style-name="Основной_20_шрифт_20_абзаца"><text:span text:style-name="T23"><text:tab/>В соответствии с частями 1 и 5 статьи 41, пунктом 3 частью 1 статьи 42 <text:s/></text:span></text:span><text:span text:style-name="Основной_20_шрифт_20_абзаца"><text:span text:style-name="T8">Закона о защите конкуренции Комиссия ФАС России</text:span></text:span></text:p>
      <text:p text:style-name="P16"><text:span text:style-name="Основной_20_шрифт_20_абзаца"><text:span text:style-name="T4"/></text:span></text:p>
      <text:p text:style-name="P16"><text:span text:style-name="Основной_20_шрифт_20_абзаца"><text:span text:style-name="T4">ОПРЕДЕЛИЛА</text:span></text:span></text:p>
      <text:p text:style-name="P16"><text:span text:style-name="Основной_20_шрифт_20_абзаца"><text:span text:style-name="T4"/></text:span></text:p>
      <text:p text:style-name="P5"><text:span text:style-name="Основной_20_шрифт_20_абзаца"><text:span text:style-name="T7"><text:tab/></text:span></text:span><text:span text:style-name="Основной_20_шрифт_20_абзаца"><text:span text:style-name="T1">1. Привлечь к участию в рассмотрении дела </text:span></text:span><text:span text:style-name="Основной_20_шрифт_20_абзаца"><text:span text:style-name="T9">№ 1-11-69/00-22-17 в качестве заинтересованного лица открытое акционерное общество «Российские железные дороги» адрес места нахождения г. Москва, ул.Новая Басманная, д.2, 107174.</text:span></text:span></text:p>
      <text:p text:style-name="P5"><text:span text:style-name="Основной_20_шрифт_20_абзаца"><text:span text:style-name="T8"><text:tab/>2</text:span></text:span><text:span text:style-name="T29">. ОАО</text:span><text:span text:style-name="T12"> «РЖД» в течение 3 дней с момента получения настоящего определения представить следующие документы и сведения:</text:span></text:p>
      <text:p text:style-name="P17"><text:tab/>3.1. Все документы регулирующие оборот запорно-пломбировочных <text:soft-page-break/>устройств, используемых в железнодорожных перевозках на территории Российской Федерации, в том числе: </text:p>
      <text:p text:style-name="P18"><text:span text:style-name="T12"><text:tab/>– <text:s text:c="2"/>р</text:span><text:span text:style-name="T34">аспоряжение ОАО «РЖД» от 01.08.2012 <text:s/>№ 1544р «Об утверждении Порядка учета, хранения и утилизации запорно-пломбировочных устройств, применяемых для опломбирования перевозимых ОАО «РЖД» вагонов и контейнеров»;</text:span></text:p>
      <text:p text:style-name="P11"><text:span text:style-name="T38">– <text:s/>р</text:span>аспоряжение ОАО «РЖД» от 25.12.2007 № 2423р «Об утверждении Перечня типов запорно-пломбировочных устройств, применяемых для пломбирования вагонов и контейнеров при перевозках грузов, осуществляемых ОАО «РЖД» (вместе с «Порядком установления типов запорно-пломбировочных устройств, применяемых для пломбирования вагонов и контейнеров при перевозках грузов, осуществляемых ОАО «РЖД»);</text:p>
      <text:p text:style-name="P11">– <text:s/>приказ МПС РФ от 17.06.2003 № 24 «Об утверждении Правил пломбирования вагонов и контейнеров на железнодорожном транспорте»;</text:p>
      <text:p text:style-name="P11">– <text:s text:c="2"/>договор между ОАО «РЖД» и ЗАО «ОЦВ» от 26.03.2007 № ЕКЦ/06-07/132 (со всеми приложениями и изменениями);</text:p>
      <text:p text:style-name="P11">– «ОК 034-2014 (КПЕС 2008). Общероссийский классификатор продукции по видам экономической деятельности», утвержденный Приказом Росстандарта от 31.01.2014 № 14-ст (далее также – ОКПД);</text:p>
      <text:p text:style-name="P12"><text:span text:style-name="T35">– межгосударственный стандарт </text:span><text:span text:style-name="T34">ГОСТ 31282-2004 «Устройства пломбировочные. Классификация» (</text:span><text:span text:style-name="T35">введен в действие в качестве национального стандарта Российской Федерации Приказом Федерального агентства по техническому регулированию и метрологии от 16 июня 2005 г. № 158-ст) (далее - ГОСТ 31282-2004);</text:span></text:p>
      <text:list xml:id="list33333002" text:style-name="L1">
        <text:list-item>
          <text:list>
            <text:list-header>
              <text:p text:style-name="P30"><text:span text:style-name="T36"><text:s text:c="5"/><text:tab/>– </text:span><text:span text:style-name="T37">Положение о ЕКЦ, утв. Распоряжением ОАО «РЖД» от 12.02.2007 №184р;</text:span></text:p>
              <text:list>
                <text:list-item>
                  <text:list>
                    <text:list-item>
                      <text:list>
                        <text:list-header>
                          <text:p text:style-name="P31"><text:s text:c="2"/><text:tab/>– иные документы и сведения, регулирующие оборот запорно-пломбировочных устройств на территории Российской Федерации и, имеющие <text:soft-page-break/>значение для рассмотрения № 1-11-69/00-22-17.</text:p>
                          <text:list>
                            <text:list-header>
                              <text:p text:style-name="P30"><text:span text:style-name="T37"><text:s text:c="3"/></text:span><text:span text:style-name="Основной_20_шрифт_20_абзаца"><text:span text:style-name="T14">3.3. </text:span></text:span><text:span text:style-name="Основной_20_шрифт_20_абзаца"><text:span text:style-name="T16">переписку (в том числе, посредством электронной почты) между </text:span></text:span><text:span text:style-name="Основной_20_шрифт_20_абзаца"><text:span text:style-name="T27">открытым акционерным обществом «Российские железные дороги»</text:span></text:span><text:span text:style-name="Основной_20_шрифт_20_абзаца"><text:span text:style-name="T16"> и закрытым акционерным обществом «Отраслевой центр внедрения новой техники и технологий» (ИНН 7717130165, ОГРН 1027700412850, адрес местонахождения: 129626, г. Москва, ул. 3-я Мытищинская, д. 10, к. 8; (ЗАО ОЦВ») за период с 01.01.2014 по настоящее время.</text:span></text:span></text:p>
                              <text:p text:style-name="P30"><text:span text:style-name="Основной_20_шрифт_20_абзаца"><text:span text:style-name="T17"><text:s text:c="8"/>4.</text:span></text:span><text:span text:style-name="Основной_20_шрифт_20_абзаца"><text:span text:style-name="T37"> Представить письменную позицию </text:span></text:span><text:span text:style-name="Основной_20_шрифт_20_абзаца"><text:span text:style-name="T13">относительно рассматриваемого дела № </text:span></text:span><text:span text:style-name="Основной_20_шрифт_20_абзаца"><text:span text:style-name="T15">№ 1-11-69/00-22-17.</text:span></text:span></text:p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list xml:id="list33341626" text:style-name="L2">
        <text:list-item>
          <text:list>
            <text:list-item>
              <text:list>
                <text:list-item>
                  <text:list>
                    <text:list-header>
                      <text:p text:style-name="P24"><text:span text:style-name="T12"><text:s/><text:tab/> <text:s text:c="3"/>5</text:span><text:span text:style-name="Основной_20_шрифт_20_абзаца"><text:span text:style-name="T12">. Рассмотрение дела </text:span></text:span><text:span text:style-name="Основной_20_шрифт_20_абзаца"><text:span text:style-name="T14">№ 1-11-69/00-22-17</text:span></text:span><text:span text:style-name="Основной_20_шрифт_20_абзаца"><text:span text:style-name="T12"> назначено на 14.02.2018 в 15 <text:tab/>часов 00 минут по адресу: г. Москва, ул. Садовая-Кудринская, д. 11 <text:tab/>(Переговорная № 127).</text:span></text:span><text:span text:style-name="T28"> </text:span><text:span text:style-name="T24"><text:s text:c="504"/></text:span></text:p>
                      <text:p text:style-name="P26"><text:s/><text:tab/><text:span text:style-name="T39">Явка ответчиков, а также лиц, участвующих в деле и (или) их представителей (с доверенностью на участие в рассмотрении дела) обязательна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69396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36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8-13647(1) </text:p>
      </draw:text-box>
     </draw:frame><draw:frame draw:style-name="Mfr2" draw:name="SpdBarcode" text:anchor-type="paragraph" svg:x="0cm" svg:width="3.6cm" svg:height="0.78cm" draw:z-index="4"><draw:image xlink:href="Pictures/10000201000000780000001A9693968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8T16:21:44.22</meta:creation-date>
    <meta:generator>OpenOffice.org/3.3$Win32 OpenOffice.org_project/330m20$Build-9567</meta:generator>
    <dc:date>2018-02-19T13:13:59.35</dc:date>
    <meta:document-statistic meta:table-count="0" meta:image-count="1" meta:object-count="0" meta:page-count="4" meta:paragraph-count="28" meta:word-count="753" meta:character-count="6284"/>
    <meta:user-defined meta:name="Поле 1"/>
    <meta:user-defined meta:name="Поле 2"/>
    <meta:user-defined meta:name="Поле 3"/>
    <meta:user-defined meta:name="Поле 4"/>
  </office:meta>
</office:document-meta>
</file>