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EE3F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able_20_Contents"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8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font-name="Times New Roman1" fo:font-size="14pt" fo:letter-spacing="normal" style:text-blinking="false" style:font-name-asian="Times New Roman2" style:font-size-asian="14pt" style:font-name-complex="Times New Roman4" style:font-size-complex="14pt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41" style:family="text">
      <style:text-properties fo:font-style="italic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b31c0-b036-4e11-bb27-882013758cf3" text:name="BossProviderVariable"/>
      </text:user-field-decls>
      <text:p text:style-name="P43"><text:span text:style-name="T43">ОПРЕДЕЛЕНИЕ</text:span></text:p>
      <text:p text:style-name="P6">о возбуждении дела об административном</text:p>
      <text:p text:style-name="P9">правонарушении № 223ФЗ-517<text:span text:style-name="T2">/17</text:span>/АК055-18 и проведении</text:p>
      <text:p text:style-name="P6">административного расследования</text:p>
      <text:p text:style-name="P7"/>
      <text:p text:style-name="P7">«08» февраля 2018 <text:tab/><text:tab/><text:tab/> <text:s text:c="6"/><text:tab/><text:tab/> <text:s text:c="42"/>Москва</text:p>
      <text:p text:style-name="P7"/>
      <text:p text:style-name="P11"><text:span text:style-name="Основной_20_шрифт_20_абзаца"><text:span text:style-name="T3"><text:tab/>Я, </text:span></text:span><text:span text:style-name="Основной_20_шрифт_20_абзаца"><text:span text:style-name="T5">&lt;...&gt;</text:span></text:span><text:span text:style-name="Основной_20_шрифт_20_абзаца"><text:span text:style-name="T3">, рассмотрев материалы </text:span></text:span><text:span text:style-name="Основной_20_шрифт_20_абзаца"><text:span text:style-name="T6">дела № 223ФЗ-517</text:span></text:span><text:span text:style-name="Основной_20_шрифт_20_абзаца"><text:span text:style-name="T7">/17</text:span></text:span><text:span text:style-name="Основной_20_шрифт_20_абзаца"><text:span text:style-name="T6">/АК__-18, </text:span></text:span><text:span text:style-name="Основной_20_шрифт_20_абзаца"><text:span text:style-name="T3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span></text:p>
      <text:p text:style-name="P10"><text:tab/>руководствуясь статьями 28.1, 28.7 КоАП,</text:p>
      <text:p text:style-name="P8"/>
      <text:p text:style-name="P5">УСТАНОВИЛА:</text:p>
      <text:p text:style-name="P11"><text:span text:style-name="Основной_20_шрифт_20_абзаца"><text:span text:style-name="T17"/></text:span></text:p>
      <text:p text:style-name="P13"><text:span text:style-name="Основной_20_шрифт_20_абзаца"><text:span text:style-name="T17"><text:tab/>ОАО «РЖД»</text:span></text:span><text:span text:style-name="Основной_20_шрифт_20_абзаца"><text:span text:style-name="T11"> (ИНН 7708503727, КПП 770801001, ОГРН 1037739877295) (далее - Заказчик) проведен </text:span></text:span><text:span text:style-name="Основной_20_шрифт_20_абзаца"><text:span text:style-name="T38">открытый конкурс среди субъектов малого и среднего предпринимательства в электронной форме № 329/ОКЭ-ДКСС/17 по лотам: Лот № 1: Право заключения договора поставки оборудования и выполнения монтажных работ машин стиральных бытовых и машин для сушки одежды; Лот № 2: Право заключения договора поставки устройств для коммутации или защиты электрических цепей на напряжение более 1 кВ; Лот № 3: Право заключения договора поставки и выполнения монтажных работ зданий сборных из металла; Лот № 4: Право заключения договора поставки и выполнения монтажных и пусконаладочных работ тренажеров для профессионального обучения; Лот № 5: Право заключения договора поставки и выполнения монтажных работ санитарно-технического оборудования (извещение № 31704841952)</text:span></text:span><text:span text:style-name="Основной_20_шрифт_20_абзаца"><text:span text:style-name="T39"> (далее — Конкурс)</text:span></text:span><text:span text:style-name="Основной_20_шрифт_20_абзаца"><text:span text:style-name="T17">.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23"><text:tab/></text:span></text:span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26"><text:tab/>Аналогичный принцип закупочной деятельности Заказчика предусмотрен пунктом 1 подпунктом 2 Положения о закупке.</text:span></text:span></text:p>
      <text:p text:style-name="P16"><text:span text:style-name="Основной_20_шрифт_20_абзаца"><text:span text:style-name="T4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Основной_20_шрифт_20_абзаца"><text:span text:style-name="T30">Частью 6 статьи 3 Закона о закупках </text:span></text:span><text:span text:style-name="Основной_20_шрифт_20_абзаца"><text:span text:style-name="T31"><text:s/>не допускается предъявлять <text:s text:c="19"/></text:span></text:span><text:soft-page-break/><text:span text:style-name="Основной_20_шрифт_20_абзаца"><text:span text:style-name="T31"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21">В соответствии с протоколом рассмотрения и оценки заявок <text:s text:c="27"/>от 22.05.2017 </text:span></text:span><text:span text:style-name="Основной_20_шрифт_20_абзаца"><text:span text:style-name="T32">№ </text:span></text:span><text:span text:style-name="T13">329/ОКЭ-ДКСС/17/2</text:span><text:span text:style-name="Основной_20_шрифт_20_абзаца"><text:span text:style-name="T34"> (далее - Протокол)</text:span></text:span><text:span text:style-name="Основной_20_шрифт_20_абзаца"><text:span text:style-name="T21"> Заявителю </text:span></text:span><text:span text:style-name="Основной_20_шрифт_20_абзаца"><text:span text:style-name="T28">на стороне которого выступают несколько юридических лиц, а именно: ООО «Поиск», <text:s text:c="25"/>ООО «Автопромис», ООО «Арсенал плюс», ООО «Термокон Системс», ООО «Красноярский Региональный Завод Модульных Конструкций» </text:span></text:span><text:span text:style-name="Основной_20_шрифт_20_абзаца"><text:span text:style-name="T21">отказано в допуске на участие в Конкурсе на основании пункта </text:span></text:span><text:span text:style-name="Основной_20_шрифт_20_абзаца"><text:span text:style-name="T28">7.5.3.6 конкурсной </text:span></text:span><text:span text:style-name="Основной_20_шрифт_20_абзаца"><text:span text:style-name="T28">документации в связи с отсутствием сведений об ООО «Арсенал плюс» в едином реестре субъектов малого и среднего предпринимательства.</text:span></text:span></text:p>
      <text:p text:style-name="P19"><text:span text:style-name="Основной_20_шрифт_20_абзаца"><text:span text:style-name="T36">Согласно представленной информации представителями Заказчика на </text:span></text:span><text:span text:style-name="Основной_20_шрифт_20_абзаца"><text:span text:style-name="T36">заседании Комиссии ФАС России заявка ООО «Поиск» не содержит сведений из Реестра МСП, а только декларацию о принадлежности к субъектам малого и среднего предпринимательства. При этом, согласно заявке ООО <text:s/>«Поиск», ООО <text:s/>«Поиск» не является вновь созданным юридическим лицом. </text:span></text:span></text:p>
      <text:p text:style-name="P20"><text:span text:style-name="Основной_20_шрифт_20_абзаца"><text:span text:style-name="T18">Таким образом, действия Заказчика, отклонившего заявку Заявителя, не противоречат требованиям Документации, Положения о закупках и Закона о закупках.</text:span></text:span></text:p>
      <text:p text:style-name="P28"><text:span text:style-name="Основной_20_шрифт_20_абзаца"><text:span text:style-name="T29">Вместе с тем, п</text:span></text:span><text:span text:style-name="Основной_20_шрифт_20_абзаца"><text:span text:style-name="T21">унктом <text:s/>2.1 Документации установлено, что участник должен иметь опыт:</text:span></text:span></text:p>
      <text:list xml:id="list33368110" text:style-name="L1">
        <text:list-item>
          <text:p text:style-name="P39"><text:span text:style-name="Основной_20_шрифт_20_абзаца"><text:span text:style-name="T21">по лоту № 1: поставки, выполнения монтажных работ бытовых стиральных машин и/или машин для сушки одежды и/или стиральных машин;</text:span></text:span></text:p>
        </text:list-item>
        <text:list-item>
          <text:p text:style-name="P40">по лоту № 2: поставки электротехнического и/или коммутационного оборудования;</text:p>
        </text:list-item>
        <text:list-item>
          <text:p text:style-name="P40">по лоту № 3: поставки, выполнения монтажных работ зданий сборных из металла;</text:p>
        </text:list-item>
        <text:list-item>
          <text:p text:style-name="P40">по лоту № 4: поставки, выполнения монтажных, пусконаладочных работ специализированных тренажеров,</text:p>
        </text:list-item>
        <text:list-item>
          <text:p text:style-name="P40">по лоту № 5: поставки, выполнения монтажных работ санитарно-гигиенического оборудования,</text:p>
        </text:list-item>
      </text:list>
      <text:p text:style-name="P22">стоимость которого составляет не менее 20% (двадцати процентов) начальной (максимальной) цены лота без учета НДС, установленной в пункте 3.1 конкурсной д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<text:span text:style-name="T41">.</text:span></text:p>
      <text:p text:style-name="P22">В подтверждение опыта участник в составе заявки должен представить:</text:p>
      <text:list xml:id="list33354926" text:style-name="L2">
        <text:list-item>
          <text:p text:style-name="P41"><text:soft-page-break/>документ по форме приложения № 8 к конкурсной документации о наличии опыта, указанного в пункте 2.1 конкурсной документации;</text:p>
        </text:list-item>
        <text:list-item>
          <text:p text:style-name="P41">накладные о поставке, акты о выполнении монтажных, пусконаладочных работ;</text:p>
        </text:list-item>
        <text:list-item>
          <text:p text:style-name="P41">договоры поставки, выполнения монтажных, пусконаладочных работ (представляются все листы договоров со всеми приложениями);</text:p>
        </text:list-item>
        <text:list-item>
          <text:p text:style-name="P4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21"><text:span text:style-name="Основной_20_шрифт_20_абзаца"><text:span text:style-name="T37">Согласно </text:span></text:span><text:span text:style-name="Основной_20_шрифт_20_абзаца"><text:span text:style-name="T35">статье 506 Гражданского кодекса Российской Федерации, учитывая природу поставки, </text:span></text:span><text:span text:style-name="Основной_20_шрифт_20_абзаца"><text:span text:style-name="T3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8"><text:span text:style-name="Основной_20_шрифт_20_абзаца"><text:span text:style-name="T33">Таким образом, учитывая природу договора поставки, отсутствие у </text:span></text:span><text:span text:style-name="Основной_20_шрифт_20_абзаца"><text:span text:style-name="T33">данного поставщика фактов поставки товаров по предмету закупки </text:span></text:span><text:span text:style-name="Основной_20_шрифт_20_абзаца"><text:span text:style-name="T27">не подтверждает невозможность участника Конкурса исполнять обязательства <text:s text:c="14"/>по договору, заключаемому по результатам Конкурса.</text:span></text:span></text:p>
      <text:p text:style-name="P23"><text:span text:style-name="Основной_20_шрифт_20_абзаца"><text:span text:style-name="T27">Кроме того, согласно протоколу рассмотрения и оценки конкурсных заявок от 22.05.2017 № </text:span></text:span><text:span text:style-name="Основной_20_шрифт_20_абзаца"><text:span text:style-name="T28">329/ОКЭ-ДКСС/17/2</text:span></text:span><text:span text:style-name="Основной_20_шрифт_20_абзаца"><text:span text:style-name="T27">, участникам Конкурса <text:s text:c="25"/></text:span></text:span><text:span text:style-name="Основной_20_шрифт_20_абзаца"><text:span text:style-name="T28">ООО «Арсенал», ООО «Открытый урок» отказано в допуске к участию в Конкурсе на основании пункта 7.5.3.1 Документации в связи с представлением документов, предусмотренных пунктом 2.1 Документации, содержащих информацию, несоответствующую действительности</text:span></text:span><text:span text:style-name="Основной_20_шрифт_20_абзаца"><text:span text:style-name="T27">. </text:span></text:span></text:p>
      <text:p text:style-name="P15"><text:span text:style-name="Основной_20_шрифт_20_абзаца"><text:span text:style-name="T24"><text:tab/> <text:s/></text:span></text:span><text:span text:style-name="Основной_20_шрифт_20_абзаца"><text:span text:style-name="T27">Таким образом, установление Заказчиком вышеуказанных требований </text:span></text:span><text:span text:style-name="T42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нарушает часть 1 статьи 2, часть 6 статьи 3 Закона о закупках.</text:span></text:p>
      <text:p text:style-name="P13"><text:span text:style-name="Основной_20_шрифт_20_абзаца"><text:span text:style-name="T8"><text:tab/> </text:span></text:span><text:span text:style-name="Основной_20_шрифт_20_абзаца"><text:span text:style-name="T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1"><text:span text:style-name="Основной_20_шрифт_20_абзаца"><text:span text:style-name="T14"><text:tab/></text:span></text:span><text:span text:style-name="Основной_20_шрифт_20_абзаца"><text:span text:style-name="T12">Таким образом, в действиях юридического лица –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5"> (ИНН 7708503727, КПП 770801001, ОГРН 1037739877295)</text:span></text:span><text:span text:style-name="Основной_20_шрифт_20_абзаца"><text:span text:style-name="T12">, выразившихся в</text:span></text:span><text:span text:style-name="Основной_20_шрифт_20_абзаца"><text:span text:style-name="T16"> </text:span></text:span><text:span text:style-name="Основной_20_шрифт_20_абзаца"><text:span text:style-name="T19">отказе в допуске ООО «Гермес» к участию в Конкурсе</text:span></text:span><text:span text:style-name="Основной_20_шрифт_20_абзаца"><text:span text:style-name="T16">,</text:span></text:span><text:span text:style-name="Основной_20_шрифт_20_абзаца"><text:span text:style-name="T12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4"><text:tab/>С учетом выше изложенного и на основании статей 28.1, 28.7 КоАП,</text:p>
      <text:p text:style-name="P25"/>
      <text:p text:style-name="P26"><text:soft-page-break/>ОПРЕДЕЛИЛА:</text:p>
      <text:p text:style-name="P14"/>
      <text:p text:style-name="P27"><text:span text:style-name="Основной_20_шрифт_20_абзаца"><text:span text:style-name="T3">1. <text:s/>Возбудить 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1"> (ИНН 77085003727, КПП 770801001, ОГРН 1037739877295) </text:span></text:span><text:span text:style-name="Основной_20_шрифт_20_абзаца"><text:span text:style-name="T3">дело об административном правонарушении в соответствии с частью 8 статьи 7.32.3 КоАП</text:span></text:span><text:span text:style-name="Основной_20_шрифт_20_абзаца"><text:span text:style-name="T6">.</text:span></text:span></text:p>
      <text:list xml:id="list33360163" text:style-name="L3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0">Законному представителю О</text:span></text:span><text:span text:style-name="Основной_20_шрифт_20_абзаца"><text:span text:style-name="T22">АО «РЖД»</text:span></text:span><text:span text:style-name="Основной_20_шрифт_20_абзаца"><text:span text:style-name="T4"> явиться 28.02.2018 в 10:30 в ФАС России по адресу: г. Москва, ул. Садовая Кудринская, д. 11, каб. 3</text:span></text:span><text:span text:style-name="Основной_20_шрифт_20_абзаца"><text:span text:style-name="T3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9"/>
      <text:p text:style-name="P30"/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9EE3F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207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12074(4) </text:p>
      </draw:text-box>
     </draw:frame><draw:frame draw:style-name="Mfr2" draw:name="SpdBarcode" text:anchor-type="paragraph" svg:x="0cm" svg:width="3.6cm" svg:height="0.78cm" draw:z-index="4"><draw:image xlink:href="Pictures/10000201000000780000001A19EE3F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37:59.07</meta:creation-date>
    <meta:generator>OpenOffice.org/3.3$Win32 OpenOffice.org_project/330m20$Build-9567</meta:generator>
    <dc:date>2018-02-19T13:21:36.58</dc:date>
    <meta:editing-duration>PT51S</meta:editing-duration>
    <meta:editing-cycles>2</meta:editing-cycles>
    <meta:print-date>2018-02-08T16:38:36.47</meta:print-date>
    <meta:document-statistic meta:table-count="0" meta:image-count="1" meta:object-count="0" meta:page-count="4" meta:paragraph-count="41" meta:word-count="1104" meta:character-count="8748"/>
    <meta:user-defined meta:name="Поле 1"/>
    <meta:user-defined meta:name="Поле 2"/>
    <meta:user-defined meta:name="Поле 3"/>
    <meta:user-defined meta:name="Поле 4"/>
  </office:meta>
</office:document-meta>
</file>