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5CF0A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background-color="#ffffff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background-color="#ffffff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able_20_Contents">
      <style:paragraph-properties fo:margin-left="10.9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background-color="#ffffff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font-variant="normal" fo:text-transform="none" style:font-name="Times New Roman" fo:background-color="#ffffff"/>
    </style:style>
    <style:style style:name="T5" style:family="text">
      <style:text-properties fo:font-variant="normal" fo:text-transform="none" fo:color="#000000" style:font-name="Times New Roman" fo:language="ru" fo:country="RU"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anguage="ru" fo:country="RU" fo:background-color="#ffffff"/>
    </style:style>
    <style:style style:name="T13" style:family="text">
      <style:text-properties fo:font-variant="normal" fo:text-transform="none" style:font-name="Times New Roman" fo:background-color="#ffffff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503348296" text:id="ct503348296">
          <text:deletion>
            <office:change-info>
              <dc:creator>&lt;анонимный&gt;</dc:creator>
              <dc:date>2018-02-19T13:22:00</dc:date>
            </office:change-info>
            <text:p text:style-name="P1"/>
            <text:p text:style-name="P2"/>
          </text:deletion>
        </text:changed-region>
        <text:changed-region xml:id="ct294692544" text:id="ct294692544">
          <text:deletion>
            <office:change-info>
              <dc:creator>&lt;анонимный&gt;</dc:creator>
              <dc:date>2017-06-13T14:56:00</dc:date>
            </office:change-info>
            <text:p text:style-name="P2"/>
            <text:p text:style-name="P2"/>
          </text:deletion>
        </text:changed-region>
        <text:changed-region xml:id="ct294692440" text:id="ct294692440">
          <text:format-change>
            <office:change-info>
              <dc:creator>&lt;анонимный&gt;</dc:creator>
              <dc:date>2018-02-06T09:39:00</dc:date>
            </office:change-info>
          </text:format-change>
        </text:changed-region>
        <text:changed-region xml:id="ct294692752" text:id="ct294692752">
          <text:deletion>
            <office:change-info>
              <dc:creator>&lt;анонимный&gt;</dc:creator>
              <dc:date>2018-01-23T14:06:00</dc:date>
            </office:change-info>
            <text:p text:style-name="P3"><text:span text:style-name="T1">ом</text:span></text:p>
          </text:deletion>
        </text:changed-region>
        <text:changed-region xml:id="ct294692648" text:id="ct294692648">
          <text:insertion>
            <office:change-info>
              <dc:creator>&lt;анонимный&gt;</dc:creator>
              <dc:date>2018-01-24T13:52:00</dc:date>
            </office:change-info>
          </text:insertion>
        </text:changed-region>
        <text:changed-region xml:id="ct294692856" text:id="ct294692856">
          <text:format-change>
            <office:change-info>
              <dc:creator>&lt;анонимный&gt;</dc:creator>
              <dc:date>2018-02-06T09:39:00</dc:date>
            </office:change-info>
          </text:format-change>
        </text:changed-region>
        <text:changed-region xml:id="ct294693064" text:id="ct294693064">
          <text:deletion>
            <office:change-info>
              <dc:creator>&lt;анонимный&gt;</dc:creator>
              <dc:date>2017-06-22T14:47:00</dc:date>
            </office:change-info>
            <text:p text:style-name="P3"><text:span text:style-name="T1">Федеральной службы по надзору в сфере здравоохранения</text:span></text:p>
          </text:deletion>
        </text:changed-region>
        <text:changed-region xml:id="ct294696080" text:id="ct294696080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294690048" text:id="ct294690048">
          <text:format-change>
            <office:change-info>
              <dc:creator>&lt;анонимный&gt;</dc:creator>
              <dc:date>2018-02-06T09:39:00</dc:date>
            </office:change-info>
          </text:format-change>
        </text:changed-region>
        <text:changed-region xml:id="ct294690568" text:id="ct294690568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28</text:span></text:p>
          </text:deletion>
        </text:changed-region>
        <text:changed-region xml:id="ct294690464" text:id="ct294690464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.0</text:span></text:p>
          </text:deletion>
        </text:changed-region>
        <text:changed-region xml:id="ct294695144" text:id="ct294695144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4</text:span></text:p>
          </text:deletion>
        </text:changed-region>
        <text:changed-region xml:id="ct294688592" text:id="ct294688592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.2017 № 0</text:span></text:p>
          </text:deletion>
        </text:changed-region>
        <text:changed-region xml:id="ct294688488" text:id="ct294688488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2</text:span></text:p>
          </text:deletion>
        </text:changed-region>
        <text:changed-region xml:id="ct294688384" text:id="ct294688384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-</text:span></text:p>
          </text:deletion>
        </text:changed-region>
        <text:changed-region xml:id="ct294690360" text:id="ct294690360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22253</text:span></text:p>
          </text:deletion>
        </text:changed-region>
        <text:changed-region xml:id="ct294690152" text:id="ct294690152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/17</text:span></text:p>
          </text:deletion>
        </text:changed-region>
        <text:changed-region xml:id="ct294695248" text:id="ct294695248">
          <text:insertion>
            <office:change-info>
              <dc:creator>&lt;анонимный&gt;</dc:creator>
              <dc:date>2018-02-06T09:33:00</dc:date>
            </office:change-info>
          </text:insertion>
        </text:changed-region>
        <text:changed-region xml:id="ct294690672" text:id="ct294690672">
          <text:insertion>
            <office:change-info>
              <dc:creator>&lt;анонимный&gt;</dc:creator>
              <dc:date>2018-01-23T14:06:00</dc:date>
            </office:change-info>
          </text:insertion>
        </text:changed-region>
        <text:changed-region xml:id="ct294690776" text:id="ct294690776">
          <text:insertion>
            <office:change-info>
              <dc:creator>&lt;анонимный&gt;</dc:creator>
              <dc:date>2018-02-06T09:33:00</dc:date>
            </office:change-info>
          </text:insertion>
        </text:changed-region>
        <text:changed-region xml:id="ct294690880" text:id="ct294690880">
          <text:insertion>
            <office:change-info>
              <dc:creator>&lt;анонимный&gt;</dc:creator>
              <dc:date>2018-01-23T14:07:00</dc:date>
            </office:change-info>
          </text:insertion>
        </text:changed-region>
        <text:changed-region xml:id="ct294690984" text:id="ct294690984">
          <text:deletion>
            <office:change-info>
              <dc:creator>&lt;анонимный&gt;</dc:creator>
              <dc:date>2018-02-06T09:33:00</dc:date>
            </office:change-info>
            <text:p text:style-name="P3"><text:span text:style-name="T2">,</text:span></text:p>
          </text:deletion>
        </text:changed-region>
        <text:changed-region xml:id="ct294691088" text:id="ct294691088">
          <text:insertion>
            <office:change-info>
              <dc:creator>&lt;анонимный&gt;</dc:creator>
              <dc:date>2018-02-06T09:33:00</dc:date>
            </office:change-info>
          </text:insertion>
        </text:changed-region>
        <text:changed-region xml:id="ct294691192" text:id="ct294691192">
          <text:insertion>
            <office:change-info>
              <dc:creator>&lt;анонимный&gt;</dc:creator>
              <dc:date>2018-01-23T16:09:00</dc:date>
            </office:change-info>
          </text:insertion>
        </text:changed-region>
        <text:changed-region xml:id="ct294691400" text:id="ct294691400">
          <text:deletion>
            <office:change-info>
              <dc:creator>&lt;анонимный&gt;</dc:creator>
              <dc:date>2018-01-24T13:59:00</dc:date>
            </office:change-info>
            <text:p text:style-name="P3"><text:span text:style-name="T3"><text:s/></text:span></text:p>
          </text:deletion>
        </text:changed-region>
        <text:changed-region xml:id="ct294694104" text:id="ct294694104">
          <text:insertion>
            <office:change-info>
              <dc:creator>&lt;анонимный&gt;</dc:creator>
              <dc:date>2018-01-23T16:09:00</dc:date>
            </office:change-info>
          </text:insertion>
        </text:changed-region>
        <text:changed-region xml:id="ct294695560" text:id="ct294695560">
          <text:format-change>
            <office:change-info>
              <dc:creator>&lt;анонимный&gt;</dc:creator>
              <dc:date>2018-02-06T09:39:00</dc:date>
            </office:change-info>
          </text:format-change>
        </text:changed-region>
        <text:changed-region xml:id="ct294688696" text:id="ct294688696">
          <text:deletion>
            <office:change-info>
              <dc:creator>&lt;анонимный&gt;</dc:creator>
              <dc:date>2017-05-23T11:23:00</dc:date>
            </office:change-info>
            <text:p text:style-name="P3"><text:span text:style-name="T4">на </text:span></text:p>
          </text:deletion>
        </text:changed-region>
        <text:changed-region xml:id="ct294688800" text:id="ct294688800">
          <text:format-change>
            <office:change-info>
              <dc:creator>&lt;анонимный&gt;</dc:creator>
              <dc:date>2018-02-06T09:39:00</dc:date>
            </office:change-info>
          </text:format-change>
        </text:changed-region>
        <text:changed-region xml:id="ct294689528" text:id="ct294689528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5">ий</text:span></text:p>
          </text:deletion>
        </text:changed-region>
        <text:changed-region xml:id="ct294691296" text:id="ct294691296">
          <text:format-change>
            <office:change-info>
              <dc:creator>&lt;анонимный&gt;</dc:creator>
              <dc:date>2018-02-06T09:39:00</dc:date>
            </office:change-info>
          </text:format-change>
        </text:changed-region>
        <text:changed-region xml:id="ct294689632" text:id="ct294689632">
          <text:deletion>
            <office:change-info>
              <dc:creator>&lt;анонимный&gt;</dc:creator>
              <dc:date>2017-06-22T11:42:00</dc:date>
            </office:change-info>
            <text:p text:style-name="P3"><text:span text:style-name="T5"><text:s/></text:span></text:p>
          </text:deletion>
        </text:changed-region>
        <text:changed-region xml:id="ct294689736" text:id="ct294689736">
          <text:format-change>
            <office:change-info>
              <dc:creator>&lt;анонимный&gt;</dc:creator>
              <dc:date>2018-02-06T09:39:00</dc:date>
            </office:change-info>
          </text:format-change>
        </text:changed-region>
        <text:changed-region xml:id="ct294690256" text:id="ct294690256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299960280" text:id="ct299960280">
          <text:insertion>
            <office:change-info>
              <dc:creator>&lt;анонимный&gt;</dc:creator>
              <dc:date>2017-06-22T14:06:00</dc:date>
            </office:change-info>
          </text:insertion>
        </text:changed-region>
        <text:changed-region xml:id="ct299960072" text:id="ct299960072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299960176" text:id="ct299960176">
          <text:format-change>
            <office:change-info>
              <dc:creator>&lt;анонимный&gt;</dc:creator>
              <dc:date>2018-02-06T09:39:00</dc:date>
            </office:change-info>
          </text:format-change>
        </text:changed-region>
        <text:changed-region xml:id="ct299959552" text:id="ct299959552">
          <text:deletion>
            <office:change-info>
              <dc:creator>&lt;анонимный&gt;</dc:creator>
              <dc:date>2017-06-13T14:55:00</dc:date>
            </office:change-info>
            <text:p text:style-name="P3"><text:span text:style-name="T4">272160</text:span></text:p>
          </text:deletion>
        </text:changed-region>
        <text:changed-region xml:id="ct299959656" text:id="ct299959656">
          <text:insertion>
            <office:change-info>
              <dc:creator>&lt;анонимный&gt;</dc:creator>
              <dc:date>2018-02-06T09:34:00</dc:date>
            </office:change-info>
          </text:insertion>
        </text:changed-region>
        <text:changed-region xml:id="ct299959864" text:id="ct299959864">
          <text:format-change>
            <office:change-info>
              <dc:creator>&lt;анонимный&gt;</dc:creator>
              <dc:date>2018-02-06T09:39:00</dc:date>
            </office:change-info>
          </text:format-change>
        </text:changed-region>
        <text:changed-region xml:id="ct299959968" text:id="ct299959968">
          <text:deletion>
            <office:change-info>
              <dc:creator>&lt;анонимный&gt;</dc:creator>
              <dc:date>2017-06-13T14:56:00</dc:date>
            </office:change-info>
            <text:p text:style-name="P3"><text:span text:style-name="T4">Система противоэпилептической электростимуляции блуждающего нерва</text:span></text:p>
          </text:deletion>
        </text:changed-region>
        <text:changed-region xml:id="ct299964024" text:id="ct299964024">
          <text:insertion>
            <office:change-info>
              <dc:creator>&lt;анонимный&gt;</dc:creator>
              <dc:date>2018-02-06T09:34:00</dc:date>
            </office:change-info>
          </text:insertion>
        </text:changed-region>
        <text:changed-region xml:id="ct299960696" text:id="ct299960696">
          <text:format-change>
            <office:change-info>
              <dc:creator>&lt;анонимный&gt;</dc:creator>
              <dc:date>2018-02-06T09:39:00</dc:date>
            </office:change-info>
          </text:format-change>
        </text:changed-region>
        <text:changed-region xml:id="ct299956952" text:id="ct299956952">
          <text:deletion>
            <office:change-info>
              <dc:creator>&lt;анонимный&gt;</dc:creator>
              <dc:date>2017-06-13T14:56:00</dc:date>
            </office:change-info>
            <text:p text:style-name="P3"><text:span text:style-name="T4">846 888,75</text:span></text:p>
          </text:deletion>
        </text:changed-region>
        <text:changed-region xml:id="ct299958928" text:id="ct299958928">
          <text:insertion>
            <office:change-info>
              <dc:creator>&lt;анонимный&gt;</dc:creator>
              <dc:date>2018-02-06T09:34:00</dc:date>
            </office:change-info>
          </text:insertion>
        </text:changed-region>
        <text:changed-region xml:id="ct299953832" text:id="ct299953832">
          <text:format-change>
            <office:change-info>
              <dc:creator>&lt;анонимный&gt;</dc:creator>
              <dc:date>2018-02-06T09:39:00</dc:date>
            </office:change-info>
          </text:format-change>
        </text:changed-region>
        <text:changed-region xml:id="ct299960800" text:id="ct299960800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299959032" text:id="ct299959032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299954456" text:id="ct299954456">
          <text:insertion>
            <office:change-info>
              <dc:creator>&lt;анонимный&gt;</dc:creator>
              <dc:date>2018-02-06T09:35:00</dc:date>
            </office:change-info>
          </text:insertion>
        </text:changed-region>
        <text:changed-region xml:id="ct299961632" text:id="ct299961632">
          <text:deletion>
            <office:change-info>
              <dc:creator>&lt;анонимный&gt;</dc:creator>
              <dc:date>2017-06-22T11:51:00</dc:date>
            </office:change-info>
            <text:p text:style-name="P4"/>
            <text:p text:style-name="P5"/>
            <text:p text:style-name="P5"/>
            <text:p text:style-name="P4"/>
          </text:deletion>
        </text:changed-region>
        <text:changed-region xml:id="ct299961216" text:id="ct299961216">
          <text:deletion>
            <office:change-info>
              <dc:creator>&lt;анонимный&gt;</dc:creator>
              <dc:date>2017-06-20T17:37:00</dc:date>
            </office:change-info>
            <text:p text:style-name="P4">А.Б. Кашеваров</text:p>
          </text:deletion>
        </text:changed-region>
        <text:changed-region xml:id="ct299955288" text:id="ct299955288">
          <text:deletion>
            <office:change-info>
              <dc:creator>&lt;анонимный&gt;</dc:creator>
              <dc:date>2018-02-06T09:35:00</dc:date>
            </office:change-info>
            <text:p text:style-name="P4"/>
            <text:p text:style-name="P4"/>
          </text:deletion>
        </text:changed-region>
        <text:changed-region xml:id="ct299961528" text:id="ct299961528">
          <text:insertion>
            <office:change-info>
              <dc:creator>&lt;анонимный&gt;</dc:creator>
              <dc:date>2018-02-06T09:35:00</dc:date>
            </office:change-info>
          </text:insertion>
        </text:changed-region>
        <text:changed-region xml:id="ct299961736" text:id="ct299961736">
          <text:insertion>
            <office:change-info>
              <dc:creator>&lt;анонимный&gt;</dc:creator>
              <dc:date>2018-01-24T13:47:00</dc:date>
            </office:change-info>
          </text:insertion>
        </text:changed-region>
        <text:changed-region xml:id="ct299961424" text:id="ct299961424">
          <text:insertion>
            <office:change-info>
              <dc:creator>&lt;анонимный&gt;</dc:creator>
              <dc:date>2018-02-06T09:35:00</dc:date>
            </office:change-info>
          </text:insertion>
        </text:changed-region>
        <text:changed-region xml:id="ct299962256" text:id="ct299962256">
          <text:deletion>
            <office:change-info>
              <dc:creator>&lt;анонимный&gt;</dc:creator>
              <dc:date>2018-01-23T14:33:00</dc:date>
            </office:change-info>
            <text:p text:style-name="P6"/>
            <text:p text:style-name="P7"/>
            <text:p text:style-name="P6"/>
          </text:deletion>
        </text:changed-region>
        <text:changed-region xml:id="ct299962048" text:id="ct299962048">
          <text:deletion>
            <office:change-info>
              <dc:creator>&lt;анонимный&gt;</dc:creator>
              <dc:date>2018-01-23T16:27:00</dc:date>
            </office:change-info>
            <text:p text:style-name="P6"/>
            <text:p text:style-name="P6"/>
          </text:deletion>
        </text:changed-region>
        <text:changed-region xml:id="ct503349232" text:id="ct503349232">
          <text:deletion>
            <office:change-info>
              <dc:creator>&lt;анонимный&gt;</dc:creator>
              <dc:date>2018-02-19T13:22:00</dc:date>
            </office:change-info>
            <text:p text:style-name="P6">К.Ф. Семенова,</text:p>
          </text:deletion>
        </text:changed-region>
        <text:changed-region xml:id="ct299962464" text:id="ct299962464">
          <text:deletion>
            <office:change-info>
              <dc:creator>&lt;анонимный&gt;</dc:creator>
              <dc:date>2017-06-13T14:56:00</dc:date>
            </office:change-info>
            <text:p text:style-name="P6"/>
            <text:p text:style-name="P6"/>
          </text:deletion>
        </text:changed-region>
        <text:changed-region xml:id="ct299962152" text:id="ct299962152">
          <text:deletion>
            <office:change-info>
              <dc:creator>&lt;анонимный&gt;</dc:creator>
              <dc:date>2018-02-19T13:22:00</dc:date>
            </office:change-info>
            <text:p text:style-name="P6">тел.<text:user-field-get text:name="IspolnitelPhone">8(499)755-23-23 вн.088-738</text:user-field-get></text:p>
          </text:deletion>
        </text:changed-region>
        <text:changed-region xml:id="ct299962672" text:id="ct299962672">
          <text:deletion>
            <office:change-info>
              <dc:creator>&lt;анонимный&gt;</dc:creator>
              <dc:date>2018-01-23T14:42:00</dc:date>
            </office:change-info>
            <text:p text:style-name="P6"><text:span text:style-name="T6">8(499)755-23-23, </text:span><text:span text:style-name="T7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316190" text:name="Annotation"/>
        <text:user-field-decl office:value-type="string" office:string-value="Р.А. Петросян" text:name="PredsedatelIOF"/>
        <text:user-field-decl office:value-type="string" office:string-value="8(499)755-23-23 вн.088-738" text:name="IspolnitelPhone"/>
        <text:user-field-decl office:value-type="string" office:string-value="Семёнова Ксения Феликсовна" text:name="Ispolnitel"/>
        <text:user-field-decl office:value-type="string" office:string-value="" text:name="BDCTemplate"/>
        <text:user-field-decl office:value-type="string" office:string-value="dc973aff-3571-4aef-ad52-c74ec4908b82" text:name="BossProviderVariable"/>
      </text:user-field-decls>
      <text:p text:style-name="P1"><text:change text:change-id="ct503348296"/><text:change text:change-id="ct294692544"/><text:change-start text:change-id="ct294692440"/>РЕШЕНИЕ</text:p>
      <text:p text:style-name="P10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3"><text:span text:style-name="T16"><text:tab/></text:span><text:span text:style-name="T4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</text:span><text:span text:style-name="T9">е письм</text:span><text:change-end text:change-id="ct294692440"/><text:change text:change-id="ct294692752"/><text:change-start text:change-id="ct294692648"/><text:span text:style-name="T9">ом</text:span><text:change-end text:change-id="ct294692648"/><text:change-start text:change-id="ct294692856"/><text:span text:style-name="T9"> </text:span><text:change-end text:change-id="ct294692856"/><text:change text:change-id="ct294693064"/><text:change-start text:change-id="ct294696080"/><text:span text:style-name="T9">Росздравнадзора</text:span><text:change-end text:change-id="ct294696080"/><text:change-start text:change-id="ct294690048"/><text:span text:style-name="T9"> от </text:span><text:change-end text:change-id="ct294690048"/><text:change text:change-id="ct294690568"/><text:change text:change-id="ct294690464"/><text:change text:change-id="ct294695144"/><text:change text:change-id="ct294688592"/><text:change text:change-id="ct294688488"/><text:change text:change-id="ct294688384"/><text:change text:change-id="ct294690360"/><text:change text:change-id="ct294690152"/><text:change-start text:change-id="ct294695248"/><text:span text:style-name="T1">22</text:span><text:change-end text:change-id="ct294695248"/><text:change-start text:change-id="ct294690672"/><text:span text:style-name="T9">.12.2017 № 04-</text:span><text:change-end text:change-id="ct294690672"/><text:change-start text:change-id="ct294690776"/><text:span text:style-name="T9">61607</text:span><text:change-end text:change-id="ct294690776"/><text:change-start text:change-id="ct294690880"/><text:span text:style-name="T9">/17</text:span><text:change-end text:change-id="ct294690880"/><text:change text:change-id="ct294690984"/><text:change-start text:change-id="ct294691088"/><text:span text:style-name="T9">,</text:span><text:change-end text:change-id="ct294691088"/><text:change-start text:change-id="ct294691192"/><text:span text:style-name="T9"> в соответствии с которым</text:span><text:change-end text:change-id="ct294691192"/><text:change text:change-id="ct294691400"/><text:change-start text:change-id="ct294694104"/><text:span text:style-name="T9"> имплантируемые медицинские изделия, информация о которых направлена в указанном письме, по виду 31619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<text:span text:style-name="T4"> </text:span><text:change-end text:change-id="ct294694104"/><text:change-start text:change-id="ct294695560"/><text:span text:style-name="T4">и приняла решение согласовать расчет средневзвешенной отпускной цены на медицинское изделие </text:span><text:change-end text:change-id="ct294695560"/><text:change text:change-id="ct294688696"/><text:change-start text:change-id="ct294688800"/><text:span text:style-name="T5">следующего</text:span><text:change-end text:change-id="ct294688800"/><text:change text:change-id="ct294689528"/><text:change-start text:change-id="ct294691296"/><text:span text:style-name="T5"> вида </text:span><text:change-end text:change-id="ct294691296"/><text:change text:change-id="ct294689632"/><text:change-start text:change-id="ct294689736"/><text:span text:style-name="T5">номенклатурной классификации медицинских изделий</text:span><text:span text:style-name="T4"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<text:change-end text:change-id="ct294689736"/><text:change-start text:change-id="ct294690256"/><text:span text:style-name="T4"> (далее </text:span><text:change-end text:change-id="ct294690256"/><text:change-start text:change-id="ct299960280"/><text:span text:style-name="T4">—</text:span><text:change-end text:change-id="ct299960280"/><text:change-start text:change-id="ct299960072"/><text:span text:style-name="T4"> вид)</text:span><text:change-end text:change-id="ct299960072"/><text:change-start text:change-id="ct299960176"/><text:span text:style-name="T4">:</text:span></text:p>
      <text:p text:style-name="P3"><text:span text:style-name="T4"><text:tab/></text:span><text:change-end text:change-id="ct299960176"/><text:change text:change-id="ct299959552"/><text:change-start text:change-id="ct299959656"/><text:span text:style-name="T4">316190</text:span><text:change-end text:change-id="ct299959656"/><text:change-start text:change-id="ct299959864"/><text:span text:style-name="T4"> (наименование вида медицинского изделия - «</text:span><text:change-end text:change-id="ct299959864"/><text:change text:change-id="ct299959968"/><text:change-start text:change-id="ct299964024"/><text:span text:style-name="T4">Протез сердечного аортального клапана двустворчатый</text:span><text:change-end text:change-id="ct299964024"/><text:change-start text:change-id="ct299960696"/><text:span text:style-name="T4">»), в размере </text:span><text:change-end text:change-id="ct299960696"/><text:change text:change-id="ct299956952"/><text:change-start text:change-id="ct299958928"/><text:span text:style-name="T4">40362,94</text:span><text:change-end text:change-id="ct299958928"/><text:change-start text:change-id="ct299953832"/><text:span text:style-name="T4"> руб.</text:span><text:change-end text:change-id="ct299953832"/><text:change-start text:change-id="ct299960800"/></text:p>
      <text:p text:style-name="P15"><text:change-end text:change-id="ct299960800"/><text:change-start text:change-id="ct299959032"/></text:p>
      <text:p text:style-name="P4"><text:change-end text:change-id="ct299959032"/><text:change-start text:change-id="ct299954456"/></text:p>
      <text:p text:style-name="P4"><text:change-end text:change-id="ct299954456"/><text:change text:change-id="ct299961632"/><text:change text:change-id="ct299961216"/><text:change text:change-id="ct299955288"/><text:change-start text:change-id="ct299961528"/>Р.А. Петросян<text:change-end text:change-id="ct299961528"/><text:change-start text:change-id="ct299961736"/></text:p>
      <text:p text:style-name="P6"><text:change-end text:change-id="ct299961736"/><text:change-start text:change-id="ct299961424"/></text:p>
      <text:p text:style-name="P6"/>
      <text:p text:style-name="P6"><text:change-end text:change-id="ct299961424"/><text:change text:change-id="ct299962256"/><text:change text:change-id="ct299962048"/><text:change text:change-id="ct503349232"/><text:change text:change-id="ct299962464"/><text:change text:change-id="ct299962152"/><text:change text:change-id="ct299962672"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5CF0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94695456" text:id="ct294695456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294695456"/><text:page-number text:select-page="current"/><text:change-end text:change-id="ct294695456"/></text:p>
      </style:header>
      <style:footer>
        <text:tracked-changes>
          <text:changed-region xml:id="ct294691816" text:id="ct294691816">
            <text:insertion>
              <office:change-info>
                <dc:creator>&lt;анонимный&gt;</dc:creator>
                <dc:date>2018-01-23T16:1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516(2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94691816"/>2018-6763(2) <text:change-end text:change-id="ct294691816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94692128" text:id="ct294692128">
            <text:insertion>
              <office:change-info>
                <dc:creator>&lt;анонимный&gt;</dc:creator>
                <dc:date>2018-02-06T09:4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94692128"/>2018-12249(1) <text:change-end text:change-id="ct294692128"/></text:p>
      </draw:text-box>
     </draw:frame><draw:frame draw:style-name="Mfr2" draw:name="SpdBarcode" text:anchor-type="paragraph" svg:x="0cm" svg:width="3.6cm" svg:height="0.78cm" draw:z-index="1"><draw:image xlink:href="Pictures/10000201000000780000001AAE5CF0A2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19T13:22:51.16</dc:date>
    <meta:editing-duration>PT3H6M19S</meta:editing-duration>
    <meta:editing-cycles>28</meta:editing-cycles>
    <meta:generator>OpenOffice.org/3.3$Win32 OpenOffice.org_project/330m20$Build-9567</meta:generator>
    <meta:document-statistic meta:table-count="0" meta:image-count="1" meta:object-count="0" meta:page-count="1" meta:paragraph-count="32" meta:word-count="216" meta:character-count="1760"/>
    <meta:user-defined meta:name="Поле 1"/>
    <meta:user-defined meta:name="Поле 2"/>
    <meta:user-defined meta:name="Поле 3"/>
    <meta:user-defined meta:name="Поле 4"/>
  </office:meta>
</office:document-meta>
</file>