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D1AC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ooter" style:master-page-name="First_20_Page">
      <style:paragraph-properties fo:text-align="justify" style:justify-single-word="false" style:page-number="auto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я о разногласиях ООО &quot;Башнефть-Полюс&quot; (потребитель) на тарифы установленные ООО &quot;ЛУКОЙЛ-Коми&quot; Управлением по государственному регулированию цен Ненецкого автономного округа (государственная пошлина в размере 80 тыс.руб. оплачена)" text:name="Annotation"/>
        <text:user-field-decl office:value-type="string" office:string-value="С.А. Пузыревский" text:name="PredsedatelIOF"/>
        <text:user-field-decl office:value-type="string" office:string-value="8(499)755-23-23 вн.088-263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c20677d0-248c-40be-9587-3a9d3a9f7f72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3"/>
      <text:p text:style-name="P4"/>
      <text:p text:style-name="P4">УВЕДОМЛЕНИЕ</text:p>
      <text:p text:style-name="P5"/>
      <text:p text:style-name="P5"><text:tab/>Настоящим Федеральная антимонопольная служба извещает, что на основании статьи 24 Федерального закона от 26.03.2003 № 35-ФЗ «Об электроэнергетике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электроэнергетике между <text:span text:style-name="T1">ООО «Башнефть-Полюс»</text:span> и <text:span text:style-name="T1">Управлением по государственному регулированию цен (тарифов) Ненецкого автономного округа</text:span> <text:s text:c="7"/>(рег. от <text:span text:style-name="T1">30</text:span>.0<text:span text:style-name="T1">1</text:span>.<text:span text:style-name="T1">2018</text:span> № <text:span text:style-name="T1">13599/18</text:span>) принято к рассмотрению.</text:p>
      <text:p text:style-name="P5"><text:tab/>Во всех направляемых в ФАС России документах по разногласиям обязательна <text:s/>ссылка на вышеуказанный регистрационный номер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1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D1AC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1D1ACB2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2-19T13:23:26.84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1" meta:paragraph-count="6" meta:word-count="115" meta:character-count="1036"/>
    <meta:user-defined meta:name="Поле 1"/>
    <meta:user-defined meta:name="Поле 2"/>
    <meta:user-defined meta:name="Поле 3"/>
    <meta:user-defined meta:name="Поле 4"/>
  </office:meta>
</office:document-meta>
</file>