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25C3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1.024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-0.023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-0.023cm" fo:margin-right="0cm" fo:text-align="end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023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23cm" fo:margin-right="0cm" fo:text-align="end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10.1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-0.023cm" fo:margin-right="0cm" fo:text-align="end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master-page-name="First_20_Page">
      <style:paragraph-properties fo:margin-left="-0.023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03eff-32e5-4bdc-882d-65e61adfb293" text:name="BossProviderVariable"/>
      </text:user-field-decls>
      <text:p text:style-name="P15">РЕШЕНИЕ </text:p>
      <text:p text:style-name="P5">по результатам рассмотрения ходатайства</text:p>
      <text:p text:style-name="P5"><text:s/></text:p>
      <text:p text:style-name="P10"><text:span text:style-name="T1"><text:tab/>ФАС России в соответствии со статьями</text:span><text:span text:style-name="T3"> 28, 33 Федерального закона<text:line-break/>от 26.07.2006 № 135-ФЗ «О защите конкуренции» рассмотрела ходатайство <text:s text:c="18"/>АО УК «Аэропорты Регионов» (м</text:span><text:span text:style-name="T2">есто нахождения: </text:span><text:span text:style-name="T4">115054, г. Москва,<text:line-break/>ул. Валовая, д. 26</text:span><text:span text:style-name="T2">; основной вид деятельности: </text:span><text:span text:style-name="T4">консультирование по вопросам коммерческой деятельности и управления</text:span><text:span text:style-name="T2">) о получении предварительного согласия антимонопольного органа на осуществление сделки по приобретению прав, позволяющих осуществлять функции исполнительного органа</text:span><text:span text:style-name="T3"><text:line-break/>АО «Международный аэропорт Петропавловск-Камчатский (Елизово)»<text:line-break/>(м</text:span><text:span text:style-name="T2">есто нахождения: </text:span><text:span text:style-name="T4">684000, Камчатский край, Елизовский район, г. Елизово,<text:line-break/>ул. Звездная, д. 10</text:span><text:span text:style-name="T2">; основной вид деятельности: </text:span><text:span text:style-name="T4">деятельность вспомогательная, прочая, связанная с воздушным транспортом</text:span><text:span text:style-name="T2">)</text:span><text:span text:style-name="T3"> и приняла решение<text:line-break/>об удовлетворении данного ходатайства.</text:span></text:p>
      <text:p text:style-name="P8"/>
      <text:p text:style-name="P8"/>
      <text:p text:style-name="P8"/>
      <text:p text:style-name="P8"/>
      <text:p text:style-name="P13">Временно исполняющий</text:p>
      <text:p text:style-name="P13">обязанности Руководителя<text:tab/><text:tab/><text:tab/><text:tab/><text:tab/><text:tab/><text:tab/> <text:s text:c="2"/>А.В. Доценко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5C3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99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9925(1) </text:p>
      </draw:text-box>
     </draw:frame><draw:frame draw:style-name="Mfr2" draw:name="SpdBarcode" text:anchor-type="paragraph" svg:x="0cm" svg:width="3.6cm" svg:height="0.78cm" draw:z-index="1"><draw:image xlink:href="Pictures/10000201000000780000001A6F25C3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3:35:14.36</meta:creation-date>
    <meta:generator>OpenOffice.org/3.3$Win32 OpenOffice.org_project/330m20$Build-9567</meta:generator>
    <dc:date>2018-02-19T13:23:48.95</dc:date>
    <meta:print-date>2018-02-08T10:40:01.38</meta:print-date>
    <meta:document-statistic meta:table-count="0" meta:image-count="1" meta:object-count="0" meta:page-count="1" meta:paragraph-count="8" meta:word-count="107" meta:character-count="953"/>
    <meta:user-defined meta:name="Поле 1"/>
    <meta:user-defined meta:name="Поле 2"/>
    <meta:user-defined meta:name="Поле 3"/>
    <meta:user-defined meta:name="Поле 4"/>
  </office:meta>
</office:document-meta>
</file>