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E570087.png"/>
  <manifest:file-entry manifest:media-type="image/png" manifest:full-path="Pictures/10000201000000780000001AC453A8A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Table_20_Contents">
      <style:paragraph-properties fo:margin-left="-0.009cm" fo:margin-right="-0.164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line-height="107%"/>
      <style:text-properties style:font-name="Times New Roman1" fo:font-size="14pt"/>
    </style:style>
    <style:style style:name="P7" style:family="paragraph" style:parent-style-name="Text_20_body">
      <style:paragraph-properties fo:line-height="107%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line-height="107%"/>
    </style:style>
    <style:style style:name="P10" style:family="paragraph" style:parent-style-name="Text_20_body">
      <style:paragraph-properties fo:margin-left="0cm" fo:margin-right="0cm" fo:line-height="107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line-height="107%" fo:text-align="justify" style:justify-single-word="false" fo:text-indent="1.251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line-height="107%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line-height="107%" fo:text-align="center" style:justify-single-word="false" fo:text-indent="1.214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22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</style:style>
    <style:style style:name="P22" style:family="paragraph" style:parent-style-name="Text_20_body">
      <style:paragraph-properties fo:margin-left="-0.044cm" fo:margin-right="0cm" fo:line-height="106%" fo:text-align="justify" style:justify-single-word="false" fo:text-indent="0cm" style:auto-text-indent="false"/>
    </style:style>
    <style:style style:name="P23" style:family="paragraph" style:parent-style-name="Standard" style:master-page-name="First_20_Page">
      <style:paragraph-properties style:page-number="auto"/>
    </style:style>
    <style:style style:name="P2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5" style:family="paragraph" style:parent-style-name="Footer" style:master-page-name="First_20_Page">
      <style:paragraph-properties fo:text-align="justify" style:justify-single-word="false" style:page-number="auto"/>
    </style:style>
    <style:style style:name="P26" style:family="paragraph" style:parent-style-name="Text_20_body">
      <style:paragraph-properties fo:margin-left="0cm" fo:margin-right="0cm" fo:line-height="107%" fo:text-align="center" style:justify-single-word="false" fo:text-indent="1.214cm" style:auto-text-indent="false"/>
      <style:text-properties style:font-name="Times New Roman1" fo:font-size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66cm" style:auto-text-indent="false"/>
      <style:text-properties style:font-name="Times New Roman1" fo:font-size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55cm" style:auto-text-indent="false">
        <style:tab-stops>
          <style:tab-stop style:position="2.096cm"/>
        </style:tab-stops>
      </style:paragraph-properties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55cm" style:auto-text-indent="false">
        <style:tab-stops>
          <style:tab-stop style:position="0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88cm" style:auto-text-indent="false">
        <style:tab-stops/>
      </style:paragraph-properties>
      <style:text-properties style:font-name="Times New Roman1" fo:font-size="14pt"/>
    </style:style>
    <style:style style:name="P32" style:family="paragraph" style:parent-style-name="Text_20_body">
      <style:paragraph-properties fo:margin-left="-0.044cm" fo:margin-right="0cm" fo:line-height="106%" fo:text-align="justify" style:justify-single-word="false" fo:text-indent="0cm" style:auto-text-indent="false"/>
      <style:text-properties fo:color="#ff0000" style:font-name="Arial\, sans-serif" fo:font-size="9pt" fo:font-weight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font-name="Times New Roman1" fo:font-size="1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пределние об отложении рассмотрения дела" text:name="Annotation"/>
        <text:user-field-decl office:value-type="string" office:string-value="А.В. Мирочиненко" text:name="PredsedatelIOF"/>
        <text:user-field-decl office:value-type="string" office:string-value="8(499)755-23-23 вн.088-598" text:name="IspolnitelPhone"/>
        <text:user-field-decl office:value-type="string" office:string-value="Ганина Елена Олеговна" text:name="Ispolnitel"/>
        <text:user-field-decl office:value-type="string" office:string-value="" text:name="BDCTemplate"/>
        <text:user-field-decl office:value-type="string" office:string-value="10b4f857-09d6-48db-899b-5d5daaf7273e" text:name="BossProviderVariable"/>
      </text:user-field-decls>
      <text:p text:style-name="P23"/>
      <text:p text:style-name="P8">ОПРЕДЕЛЕНИЕ</text:p>
      <text:p text:style-name="P7">ОБ ОТЛОЖЕНИИ РАССМОТРЕНИЯ ДЕЛА № 1-15-184/00-06-17</text:p>
      <text:p text:style-name="P9"> </text:p>
      <text:p text:style-name="P6">08 февраля 2018 г.              <text:s text:c="16"/>                                                                   г. Москва</text:p>
      <text:p text:style-name="P10"> </text:p>
      <text:p text:style-name="P12">Комиссия ФАС России по рассмотрению дела о нарушении антимонопольного законодательства (далее — Комиссия) в составе:</text:p>
      <text:p text:style-name="P12"><text:span text:style-name="T13">&lt;...&gt;</text:span>;</text:p>
      <text:p text:style-name="P11">рассмотрев дело № 1-15-184/00-06-17 по признакам нарушения Правительством Ивановской области (153000, Ивановская область, г. Иваново, ул. Пушкина, д.9) пункта 8 части 1 статьи 15 Федерального закона от 26.07.2006 № 135-ФЗ «О защите конкуренции» (далее — Закон о защите конкуренции), выразивш<text:span text:style-name="T1">имся</text:span> в создании дискриминационных условий для отдельных сельскохозяйственных товаропроизводителей, реализующих и (или) отгружающих на собственную переработку молоко, в результате принятия постановления Правительства Ивановской области от 7 февраля 2017 г. № 28-п «Об утверждении Порядка предоставления субсидий на повышение продуктивности в молочном скотоводстве» (далее — Дело № 1-15-184/00-06-17),</text:p>
      <text:p text:style-name="P7">УСТАНОВИЛА:</text:p>
      <text:p text:style-name="P15">Для надлежащего и всестороннего рассмотрения Дела № 1-10-153/00-06-17 необходимо получение дополнительных доказательств. </text:p>
      <text:p text:style-name="P15">В соответствии с пункт<text:span text:style-name="T1">ами</text:span> 2, 3 части 1 и частью 5 статьи 47 Закона о защите конкуренции Комиссия</text:p>
      <text:p text:style-name="P16"/>
      <text:p text:style-name="P16">ОПРЕДЕЛИЛА:</text:p>
      <text:p text:style-name="P17">1. Отложить рассмотрение Дела № 1-15-184/00-06-17.</text:p>
      <text:p text:style-name="P17">2. Привлечь к рассмотрению дела Минсельхоз России, АО «Данон Россия», АО «Вимм-Билль-Данн» в качестве лиц, располагающих сведениями об обстоятельствах рассматриваемого Дела № 1-15-184/00-06-17.</text:p>
      <text:list xml:id="list33429372" text:style-name="L1">
        <text:list-item>
          <text:list>
            <text:list-item>
              <text:list>
                <text:list-item>
                  <text:p text:style-name="P27">Минсельхозу России <text:s/>в срок до 01.03.2018г. представить в Комиссию позицию по <text:s/>следующим вопросам:</text:p>
                  <text:p text:style-name="P28"><text:span text:style-name="T8"><text:s text:c="7"/>3.1. Подлежит ли субсидированию </text:span><text:span text:style-name="T6"><text:s/>молоко, полученное от инфицированных и остальных коров оздоравливаемого стада, находящихся на территории хозяйства, признанного неблагополучным по лейкозу крупного рогатого скота, то есть не отвечающее требованиям <text:s/>технического регламента Таможенного союза ТР ТС </text:span><text:soft-page-break/><text:span text:style-name="T6">033/2013 «О безопасности молока и молочной продукции», принятым решением Совета Евразийской экономической комиссии от 9 октября 2013 г. № 67 (далее – ТР ТС 033/2013) и технического регламента Таможенного союза ТР ТС 021/2011 «О безопасности пищевой продукции», утвержденным решением Комиссии Таможенного союза от 9 декабря 2013 г. № 880 (далее – ТР ТС 021/2011), при отсутствии в <text:s/>Правилах </text:span><text:span text:style-name="T2">предоставления и распределения субсидий из федерального бюджета бюджетам субъектов Российской Федерации, направленных на повышение продуктивности в молочном скотоводстве, утвержденных постановлением Правительства Российской Федерации от 14.07.2012 № 717 «О Государственной программе развития сельского хозяйства и регулирования рынков сельскохозяйственной продукции, сырья и продовольствия на 2013-2020 годы» прямого указания на такое требование,</text:span><text:span text:style-name="T6"> предъявляемое к сырому молоку, подлежащему субсидированию.</text:span><text:span text:style-name="T2"> </text:span></text:p>
                  <text:p text:style-name="P29"><text:span text:style-name="T2"><text:s text:c="10"/>3.2. Может ли молоко, полученное </text:span><text:span text:style-name="T6">от инфицированных и остальных коров </text:span><text:span text:style-name="T6">оздоравливаемого стада, находящихся на территории хозяйства, признанного неблагополучным по лейкозу крупного рогатого скота, то есть не отвечающее требованиям ТР ТС 033/2013 и ТР ТС 021/2011, быть реализовано сельскохозяйственны</text:span><text:span text:style-name="T7">м</text:span><text:span text:style-name="T6"> товаропроизводителем <text:s/>с учетом положений Приказа Минсельхоза от 11.0</text:span><text:span text:style-name="T2">5.1999 № 359 «Об утверждении правил по профилактике и борьбе с лейкозом крупного рогатого скота».</text:span></text:p>
                  <text:p text:style-name="P30"><text:s text:c="5"/>3.3. Направлялись ли Минсельхозом России разъяснения в органы государственной власти субъектов Российской Федерации по указанным вопросам.</text:p>
                </text:list-item>
              </text:list>
            </text:list-item>
          </text:list>
        </text:list-item>
      </text:list>
      <text:p text:style-name="P20">4. АО «Данон Россия», АО «Вимм-Билль-Данн» (далее — Предприятия) в срок до 01.03.2018 представить в Комиссию следующую информацию: </text:p>
      <text:p text:style-name="P21"><text:span text:style-name="T11">4.1. Осуществляется ли Предприятием и (или) хозяйствующими субъектами, входящими с Предприятием в одну группу лиц, проверка соответствия сырого молока, закупаемого у </text:span><text:span text:style-name="T6">сельскохозяйственны</text:span><text:span text:style-name="T7">х</text:span><text:span text:style-name="T6"> товаропроизводителей, требованиям <text:s/>ТР ТС 033/2013 и ТР ТС 021/2011. Какие документы представляются поставщиками молока-сырья для этих целей.</text:span></text:p>
      <text:list xml:id="list33436693" text:style-name="L2">
        <text:list-item>
          <text:list>
            <text:list-item>
              <text:p text:style-name="P31"><text:s/>Осуществляет ли Предприятие <text:span text:style-name="T10">и (или) хозяйствующие субъекты, входящие с Предприятием в одну группу лиц,</text:span> закупки сырого молока у <text:span text:style-name="T4">сельскохозяйственны</text:span><text:span text:style-name="T5">х</text:span><text:span text:style-name="T4"> товаропроизводителей, территория хозяйств которых признана неблагополучной по лейкозу <text:s/></text:span>крупного рогатого скота, то есть <text:s/><text:span text:style-name="T4">не отвечающее требованиям ТР ТС 033/2013 и ТР ТС 021/2011, в силу положений приказа Минсельхоза от 11.0</text:span><text:span text:style-name="T3">5.1999 № 359 «Об утверждении правил по профилактике и борьбе с лейкозом крупного рогатого скота».</text:span></text:p>
            </text:list-item>
          </text:list>
        </text:list-item>
      </text:list>
      <text:p text:style-name="P19">5. Назначить рассмотрение Дела 1-15-184/00-06-17 на «06» марта 2018 года в «<text:span text:style-name="T9">15</text:span>» часов «<text:span text:style-name="T9">00</text:span>» минут<text:span text:style-name="T9">,</text:span> по адресу: 125993, г. Москва, ул. Садовая-Кудринская, д. 11, ФАС России, каб. № 140.</text:p>
      <text:p text:style-name="P18">Явка лиц, участвующих в Деле 1-15-184/00-06-17 или их представителей (с доверенностью на участие в рассмотрении дела) обязательна.</text:p>
      <text:p text:style-name="P14"> </text:p>
      <text:p text:style-name="P1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5700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2018-13989(6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C453A8AC.png" xlink:type="simple" xlink:show="embed" xlink:actuate="onLoad"/>
     </draw:frame><draw:frame draw:style-name="Mfr1" draw:name="SpdTextFrame1" text:anchor-type="paragraph" svg:x="0.499cm" svg:y="28.7cm" svg:width="4.8cm" draw:z-index="2">
      <draw:text-box fo:min-height="0.041cm">
       <text:p text:style-name="Frame_20_contents">2018-13989(6) </text:p>
      </draw:text-box>
     </draw:frame><draw:frame draw:style-name="Mfr2" draw:name="SpdBarcode" text:anchor-type="paragraph" svg:x="0cm" svg:width="3.6cm" svg:height="0.78cm" draw:z-index="3"><draw:image xlink:href="Pictures/10000201000000780000001AFE570087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3T12:10:59.67</meta:creation-date>
    <dc:date>2018-02-19T13:24:40.93</dc:date>
    <meta:editing-duration>P3DT1H23M29S</meta:editing-duration>
    <meta:editing-cycles>9</meta:editing-cycles>
    <meta:generator>OpenOffice.org/3.3$Win32 OpenOffice.org_project/330m20$Build-9567</meta:generator>
    <meta:print-date>2018-02-12T13:29:38.11</meta:print-date>
    <meta:document-statistic meta:table-count="0" meta:image-count="2" meta:object-count="0" meta:page-count="2" meta:paragraph-count="27" meta:word-count="583" meta:character-count="4669"/>
    <meta:user-defined meta:name="Поле 1"/>
    <meta:user-defined meta:name="Поле 2"/>
    <meta:user-defined meta:name="Поле 3"/>
    <meta:user-defined meta:name="Поле 4"/>
  </office:meta>
</office:document-meta>
</file>