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B194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5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Text_20_body">
      <style:paragraph-properties fo:margin-left="9.329cm" fo:margin-right="0cm" fo:margin-top="0cm" fo:margin-bottom="0cm" fo:line-height="105%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329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language="ru" fo:country="RU" style:text-underline-style="none" fo:background-color="transparent"/>
    </style:style>
    <style:style style:name="T14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style:use-window-font-color="true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color="#000000" style:font-name="Times New Roman" fo:font-size="13.5pt" fo:language="ru" fo:country="RU" style:text-underline-style="none" fo:background-color="transparent" style:font-size-asian="13.5pt" style:font-size-complex="13.5pt"/>
    </style:style>
    <style:style style:name="T26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7" style:family="text">
      <style:text-properties fo:color="#000000" style:text-line-through-style="none" style:font-name="Times New Roman1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30" style:family="text">
      <style:text-properties fo:language="ru" fo:country="RU" style:text-underline-style="none" fo:background-color="transparent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218770-5ce1-45e7-bd9e-5fb82459ade4" text:name="BossProviderVariable"/>
      </text:user-field-decls>
      <text:p text:style-name="P25"><text:span text:style-name="T31">ОПРЕДЕЛЕНИЕ</text:span></text:p>
      <text:p text:style-name="P9">о продлении срока и об отложении рассмотрения дела </text:p>
      <text:p text:style-name="P8"><text:span text:style-name="T12">об административном правонарушении </text:span>№<text:span text:style-name="T13"> </text:span><text:span text:style-name="T16">4-14.24-199</text:span><text:span text:style-name="T17">2</text:span><text:span text:style-name="T16">/00-02-17</text:span></text:p>
      <text:p text:style-name="P8"/>
      <text:p text:style-name="P10"><text:span text:style-name="T24">«08» февраля 2018 </text:span>г.<text:tab/> <text:s text:c="4"/>г. Москва</text:p>
      <text:p text:style-name="P10"/>
      <text:p text:style-name="P14"><text:span text:style-name="T14">Я, </text:span><text:span text:style-name="T25">заместитель начальника Правового управления Федеральной антимонопольной службы  Крюков Алексей Сергеевич</text:span><text:span text:style-name="T14">, рассмотрев материалы дела об административном правонарушении № </text:span><text:span text:style-name="T18">4-14.24-199</text:span><text:span text:style-name="T19">2</text:span><text:span text:style-name="T18">/00-02-17</text:span><text:span text:style-name="T14">,</text:span><text:span text:style-name="T28"> </text:span><text:span text:style-name="T29">возбужденного в отношении </text:span><text:span text:style-name="Основной_20_шрифт_20_абзаца"><text:span text:style-name="T27">акционерного общества «Антипинский нефтеперерабатывающий завод» (адрес местонахождения: 625047, Россия, <text:s text:c="16"/>г. Тюмень, 6 км Старого Тобольского тракта, 20; ОГРН: 1047200609202; <text:s text:c="17"/>ИНН: 7204084481)</text:span></text:span><text:span text:style-name="T15">,</text:span></text:p>
      <text:p text:style-name="P15"/>
      <text:p text:style-name="P19">УСТАНОВИЛ:</text:p>
      <text:p text:style-name="P21"> </text:p>
      <text:p text:style-name="P22">Необходимость в дополнительном выяснении обстоятельств дела об административном правонарушении № <text:span text:style-name="T20">4-14.24-199</text:span><text:span text:style-name="T21">2</text:span><text:span text:style-name="T20">/00-02-17</text:span><text:span text:style-name="T30">.</text:span></text:p>
      <text:p text:style-name="P22"><text:span text:style-name="T30">Руководствуясь частью 2 статьи 29.6 Кодекса Российской Федерации об </text:span><text:span text:style-name="T30">административных правонарушениях,</text:span></text:p>
      <text:p text:style-name="P20">ОПРЕДЕЛИЛ:</text:p>
      <text:p text:style-name="P23"/>
      <text:list xml:id="list33443303" text:style-name="L1">
        <text:list-item>
          <text:list>
            <text:list-item>
              <text:list>
                <text:list-item>
                  <text:p text:style-name="P26"><text:span text:style-name="T28">Продлить срок рассмотрения дела об административном правонарушении </text:span><text:span text:style-name="T26">№ </text:span><text:span text:style-name="Основной_20_шрифт_20_абзаца"><text:span text:style-name="T22">4-14.24-199</text:span></text:span><text:span text:style-name="Основной_20_шрифт_20_абзаца"><text:span text:style-name="T23">2</text:span></text:span><text:span text:style-name="Основной_20_шрифт_20_абзаца"><text:span text:style-name="T22">/00-02-17</text:span></text:span><text:span text:style-name="T28"> до 07.03.2018.</text:span></text:p>
                </text:list-item>
                <text:list-item>
                  <text:p text:style-name="P26"><text:span text:style-name="T28">Рассмотрение дела об административном правонарушении<text:line-break/>№ </text:span><text:span text:style-name="Основной_20_шрифт_20_абзаца"><text:span text:style-name="T22">4-14.24-199</text:span></text:span><text:span text:style-name="Основной_20_шрифт_20_абзаца"><text:span text:style-name="T23">2</text:span></text:span><text:span text:style-name="Основной_20_шрифт_20_абзаца"><text:span text:style-name="T22">/00-02-17</text:span></text:span><text:span text:style-name="T28"> отложить.</text:span></text:p>
                </text:list-item>
                <text:list-item>
                  <text:p text:style-name="P26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0">4-14.24-199</text:span></text:span><text:span text:style-name="Основной_20_шрифт_20_абзаца"><text:span text:style-name="T11">2</text:span></text:span><text:span text:style-name="Основной_20_шрифт_20_абзаца"><text:span text:style-name="T10">/00-02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06»</text:span></text:span><text:span text:style-name="Основной_20_шрифт_20_абзаца"><text:span text:style-name="T3"> марта 2018 года<text:line-break/>в </text:span></text:span><text:span text:style-name="Основной_20_шрифт_20_абзаца"><text:span text:style-name="T4">11</text:span></text:span><text:span text:style-name="Основной_20_шрифт_20_абзаца"><text:span text:style-name="T3"> часов </text:span></text:span><text:span text:style-name="Основной_20_шрифт_20_абзаца"><text:span text:style-name="T4">15</text:span></text:span><text:span text:style-name="Основной_20_шрифт_20_абзаца"><text:span text:style-name="T3"> 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1"/>
      <text:p text:style-name="P6"><text:span text:style-name="Основной_20_шрифт_20_абзаца"><text:span text:style-name="T8">Заместитель начальника</text:span></text:span></text:p>
      <text:p text:style-name="P7"><text:span text:style-name="Основной_20_шрифт_20_абзаца"><text:span text:style-name="T9">Правового управления <text:s text:c="75"/>А.С. Крюков</text:span></text:span></text:p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B194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33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13388(1) </text:p>
      </draw:text-box>
     </draw:frame><draw:frame draw:style-name="Mfr2" draw:name="SpdBarcode" text:anchor-type="paragraph" svg:x="0cm" svg:width="3.6cm" svg:height="0.78cm" draw:z-index="1"><draw:image xlink:href="Pictures/10000201000000780000001AE6B194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8T11:13:27.98</meta:creation-date>
    <meta:generator>OpenOffice.org/3.3$Win32 OpenOffice.org_project/330m20$Build-9567</meta:generator>
    <dc:date>2018-02-19T13:26:06.21</dc:date>
    <meta:document-statistic meta:table-count="0" meta:image-count="1" meta:object-count="0" meta:page-count="1" meta:paragraph-count="18" meta:word-count="148" meta:character-count="1398"/>
    <meta:user-defined meta:name="Поле 1"/>
    <meta:user-defined meta:name="Поле 2"/>
    <meta:user-defined meta:name="Поле 3"/>
    <meta:user-defined meta:name="Поле 4"/>
  </office:meta>
</office:document-meta>
</file>