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22D249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line-height="106%" fo:text-align="justify" style:justify-single-word="false"/>
      <style:text-properties fo:color="#0000ff" style:text-line-through-style="none" style:font-name="Times New Roman" fo:font-size="14pt" style:text-underline-style="solid" style:text-underline-width="auto" style:text-underline-color="font-color" fo:font-weight="bold" style:text-blinking="false" style:font-size-asian="14pt" style:font-size-complex="14pt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style:font-name-asian="TimesNewRomanPSMT" style:font-name-complex="TimesNewRomanPSMT"/>
    </style:style>
    <style:style style:name="T7" style:family="text">
      <style:text-properties style:font-name="Times New Roman"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заявления о разногласиях МУП &quot;Колос&quot; и Службой по тарифам&#10;Астраханской области (государственная пошлина в размере 80 тыс.руб оплачена)" text:name="Annotation"/>
        <text:user-field-decl office:value-type="string" office:string-value="С.А. Пузыревский" text:name="PredsedatelIOF"/>
        <text:user-field-decl office:value-type="string" office:string-value="8(499)755-23-23 вн.088-263" text:name="IspolnitelPhone"/>
        <text:user-field-decl office:value-type="string" office:string-value="Панов Артем Викторович" text:name="Ispolnitel"/>
        <text:user-field-decl office:value-type="string" office:string-value="" text:name="BDCTemplate"/>
        <text:user-field-decl office:value-type="string" office:string-value="8a27e6b0-1ca9-4307-9060-603b05021684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3"/>
      <text:p text:style-name="P6">УВЕДОМЛЕНИЕ</text:p>
      <text:p text:style-name="P5"/>
      <text:p text:style-name="P7"><text:span text:style-name="T2"><text:tab/></text:span><text:span text:style-name="T3">Настоящим Федеральная антимонопольная служба извещает, что на основании статьи 24 Федерального закона </text:span><text:span text:style-name="T1">от 27.07.2010 № 190-ФЗ </text:span><text:span text:style-name="T3">«</text:span><text:span text:style-name="T1">О теплоснабжении</text:span><text:span text:style-name="T3">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ое заявление о разногласиях в области государственного регулирования цен (тарифов) в сфере теплоснабжения между </text:span><text:span text:style-name="T4">МУП города Астрахани «Колос»</text:span><text:span text:style-name="T3"> и </text:span><text:span text:style-name="T4">Службой по тарифам Астраханской области </text:span><text:span text:style-name="T3">(рег. от 05.02.</text:span><text:span text:style-name="T4">2018</text:span><text:span text:style-name="T3"> № </text:span><text:span text:style-name="T5">16858/18</text:span><text:span text:style-name="T3">) принято к рассмотрению.</text:span></text:p>
      <text:p text:style-name="P8"><text:tab/>Во всех направляемых в ФАС России документах по разногласиям обязательна <text:s/>ссылка на вышеуказанный регистрационный номер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3"/>
            <text:p text:style-name="P2"/>
            <text:p text:style-name="P2"><text:user-field-get text:name="PredsedatelIOF">С.А. Пузыревский</text:user-field-get></text:p>
          </table:table-cell>
        </table:table-row>
      </table:table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2D24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222D2492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2-19T13:26:30</dc:date>
    <meta:editing-duration>PT16M6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1" meta:paragraph-count="6" meta:word-count="114" meta:character-count="988"/>
    <meta:user-defined meta:name="Поле 1"/>
    <meta:user-defined meta:name="Поле 2"/>
    <meta:user-defined meta:name="Поле 3"/>
    <meta:user-defined meta:name="Поле 4"/>
  </office:meta>
</office:document-meta>
</file>