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AC6B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line-height="106%"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ize="14pt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ize="14pt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ize="14pt" fo:font-style="normal" fo:font-weight="normal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1" fo:font-size="14pt" fo:font-style="normal" fo:font-weight="normal" fo:background-color="#ffffff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ставлении без движения заявлений МУПП &quot;Кохмабытсервис&quot; (исх. от 31.01.2018 № 105, вх. от 02.02.2018 рег. № 16673/18; исх. от 31.01.2018 № 106, вх. от 02.02.2018 рег. № 16661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c36fbaa8-2edc-419d-85f1-567bf7ca6ca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5">УВЕДОМЛЕНИЕ</text:p>
      <text:p text:style-name="P5"/>
      <text:p text:style-name="P10"><text:span text:style-name="T1">ФАС России рассмотрены заявления Муниципального унитарного производственного предприятия «Кохмабытсервис» (далее – Заявитель, <text:s text:c="15"/></text:span><text:span text:style-name="T2">регулируемая организация</text:span><text:span text:style-name="T1">) о разногласиях в области государственного регулирования тарифов в сфере водоснабжения и водоотведения с Департаментом энергетики и тарифов Ивановской области (исх. от 31.01.2018 № 105, <text:s text:c="25"/>вх. от 02.02.2018 рег. № 16673/18</text:span><text:span text:style-name="T3">; исх. от 31.01.2018 № 106, вх. от 31.01.2018 <text:s text:c="20"/>рег. № 16661/18</text:span><text:span text:style-name="T1">) и сообщает следующее.</text:span></text:p>
      <text:p text:style-name="P11">Порядок рассмотрения разногласий и сроки подачи заявления о разногласиях определены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ми постановлением Правительства Российской Федерации от 07.04.2007 № 208 (далее – Правила рассмотрения разногласий). </text:p>
      <text:p text:style-name="P9"><text:span text:style-name="T4">В соответствии с пунктом</text:span><text:span text:style-name="T5"> 3 Правил рассмотрения разногласий одновременно</text:span> с представлением заявления о разногласиях в ФАС России заявителем представляется документ, подтверждающий направление копии заявления о разногласиях и обосновывающих материалов в регулирующий орган, решение которого оспаривается в заявлении о разногласиях, а также копия платежного документа, подтверждающего уплату предусмотренной законодательством Российской Федерации о налогах и сборах государственной пошлины за принятие решения в отношении установленных тарифов и надбавок по разногласиям.</text:p>
      <text:p text:style-name="P9">ФАС России отмечает, что в материалах, представленных МУПП <text:soft-page-break/>«Кохмабытсервис» в дополнение к заявлениям о разногласиях, отсутствуют документы, подтверждающие факт направления копий заявлений о разногласиях и обосновывающих материалов в регулирующий орган, а также уплаты государственной пошлины по каждому заявлению.</text:p>
      <text:p text:style-name="P12">Федеральная антимонопольная служба дополнительно сообщает, что за принятие решения в отношении установленных тарифов и надбавок по разногласиям по каждому заявлению о разногласиях уплачивается государственная пошлина в размере 80 000 руб. 00 коп. в соответствии с подпунктом 124 пункта 1 статьи 333.33 Налогового кодекса Российской Федерации.</text:p>
      <text:p text:style-name="P11">На основании вышеизложенного, в связи с тем, что поступившие заявления и прилагаемые к заявлениям обосновывающие материалы не соответствуют требованиям, установленным Правилами рассмотрения разногласий, в соответствии с пунктом 5 Правил рассмотрения разногласий ФАС России сообщает Вам об оставлении заявлений о разногласиях в области государственного регулирования тарифов в сфере водоснабжения и водоотведения между МУПП «Кохмабытсервис» и Департаментом энергетики и тарифов Ивановской области (исх. от 31.01.2018 № 105, вх. от 02.02.2018 рег. № 16673/18<text:span text:style-name="T6">; исх. от 31.01.2018 № 106, вх. от 31.01.2018 <text:s text:c="20"/>рег. № 16661/18</text:span>) без движения.</text:p>
      <text:p text:style-name="P11">Одновременно ФАС России информирует, что в соответствии с пунктом 6 Правил рассмотрения разногласий МУПП «Кохмабытсервис» вправе в течение 10 рабочих дней с даты получения настоящего уведомления об оставлении заявлений без движения представить в Федеральную антимонопольную службу документы, в которых устранены указанные несоответствия.</text:p>
      <text:p text:style-name="P11">В случае, если такие несоответствия будут устранены МУПП «Кохмабытсервис» в указанный срок, Федеральная антимонопольная служба в течение 10 рабочих дней с даты получения доработанных документов направит заявителю уведомление о принятии заявлений к рассмотрению.</text:p>
      <text:p text:style-name="P12">В случае неустранения указанных в уведомлении об оставлении заявлений без движения несоответствий в установленный срок Федеральная антимонопольная служба направит заявителю уведомление об отказе в рассмотрении заявл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AC6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2762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12762(1) </text:p>
      </draw:text-box>
     </draw:frame><draw:frame draw:style-name="Mfr2" draw:name="SpdBarcode" text:anchor-type="paragraph" svg:x="0cm" svg:width="3.6cm" svg:height="0.78cm" draw:z-index="2"><draw:image xlink:href="Pictures/10000201000000780000001A62AC6BF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9T13:27:05.91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445" meta:character-count="3685"/>
    <meta:user-defined meta:name="Поле 1"/>
    <meta:user-defined meta:name="Поле 2"/>
    <meta:user-defined meta:name="Поле 3"/>
    <meta:user-defined meta:name="Поле 4"/>
  </office:meta>
</office:document-meta>
</file>