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8A27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_20__28_user_29_">
      <style:paragraph-properties fo:margin-left="9.499cm" fo:margin-right="0cm" fo:line-height="100%" fo:text-align="start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P13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font-name="Times New Roman1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color="#000000" style:font-name="Times New Roman1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language-asian="ru" style:country-asian="RU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language="ru" fo:country="RU" style:font-name-asian="Times New Roman" style:font-name-complex="Times New Roman"/>
    </style:style>
    <style:style style:name="T22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1ad607-ae93-4a91-909c-0ccf52ff941f" text:name="BossProviderVariable"/>
      </text:user-field-decls>
      <text:p text:style-name="P21"><text:span text:style-name="T22">Уведомление о составлении протокола</text:span></text:p>
      <text:p text:style-name="P2"/>
      <text:p text:style-name="P14"/>
      <text:p text:style-name="P3"><text:span text:style-name="T7">Настоящим уведомляю, что в связи с неуплатой административного штрафа по делу об административном правонарушении № </text:span><text:span text:style-name="T8">4-7.32-1684/00-04-17</text:span><text:span text:style-name="T7">, в срок установленный частью 1 статьи 32.2 Кодекса Российской Федерации об административных правонарушениях (далее - КоАП) 27</text:span><text:span text:style-name="T9">.03.2018</text:span><text:span text:style-name="T7"> в 1</text:span><text:span text:style-name="T9">2</text:span><text:span text:style-name="T7">:</text:span><text:span text:style-name="T9">00</text:span><text:span text:style-name="T7"> по адресу: </text:span><text:span text:style-name="T2">г. Москва, ул. Садовая-Кудринская, д. 11, этаж 1, каб. 130</text:span><text:span text:style-name="T10"> </text:span><text:span text:style-name="T7">будет составлен протокол об административном правонарушении, в </text:span><text:span text:style-name="T12">отношении <text:s text:c="13"/></text:span><text:span text:style-name="Основной_20_шрифт_20_абзаца"><text:span text:style-name="T15">&lt;...&gt;</text:span></text:span><text:span text:style-name="Основной_20_шрифт_20_абзаца"><text:span text:style-name="T14"> </text:span></text:span><text:span text:style-name="T7">по части <text:s/>1 статьи 20.25</text:span><text:span text:style-name="T11"> </text:span><text:span text:style-name="T7">КоАП.</text:span></text:p>
      <text:p text:style-name="P4"/>
      <text:p text:style-name="P5"/>
      <text:p text:style-name="P18"><text:span text:style-name="T18">Н</text:span>ачальник отдела</text:p>
      <text:p text:style-name="P18">административного производства <text:s text:c="2"/></text:p>
      <text:p text:style-name="P16">Правового управления<text:tab/><text:tab/> <text:s text:c="57"/>А.С. Босомыкин</text:p>
      <text:p text:style-name="P18"><text:s text:c="10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8A27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2701(1) </text:p>
      </draw:text-box>
     </draw:frame><draw:frame draw:style-name="Mfr2" draw:name="SpdBarcode" text:anchor-type="paragraph" svg:x="0cm" svg:width="3.6cm" svg:height="0.78cm" draw:z-index="1"><draw:image xlink:href="Pictures/10000201000000780000001AA08A27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8:16:52.15</meta:creation-date>
    <meta:generator>OpenOffice.org/3.3$Win32 OpenOffice.org_project/330m20$Build-9567</meta:generator>
    <dc:date>2018-02-19T13:29:04.14</dc:date>
    <meta:document-statistic meta:table-count="0" meta:image-count="1" meta:object-count="0" meta:page-count="1" meta:paragraph-count="7" meta:word-count="75" meta:character-count="672"/>
    <meta:user-defined meta:name="Поле 1"/>
    <meta:user-defined meta:name="Поле 2"/>
    <meta:user-defined meta:name="Поле 3"/>
    <meta:user-defined meta:name="Поле 4"/>
  </office:meta>
</office:document-meta>
</file>