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34A0A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000000" fo:font-size="14pt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7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8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27ca98-1c6a-41e4-ada3-ded8642f3d8f" text:name="BossProviderVariable"/>
      </text:user-field-decls>
      <text:p text:style-name="P11"><text:span text:style-name="T4">Решение</text:span></text:p>
      <text:p text:style-name="P7">по результатам рассмотрения ходатайства</text:p>
      <text:p text:style-name="P7"/>
      <text:p text:style-name="P10"><text:span text:style-name="T3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Тристоун Девелопмент»</text:span><text:span text:style-name="T2"> </text:span><text:span text:style-name="T3">(место нахождения: 129090, г. Москва,<text:line-break/>пер. Ботанический, д. 5, ком. 17; основной вид деятельности – консультирование по вопросам коммерческой деятельности и управления) о даче согласия на приобретение 70% долей в уставном капитале<text:line-break/>Общества с ограниченной ответственностью «СтройПаркИнвест» (место<text:line-break/>нахождения: 129090, г. Москва, пер. Ботанический, д. 5, ком. 17; основной вид деятельности – консультирование по вопросам коммерческой деятельности и управления) и приняла решение об удовлетворении данного ходатайства.</text:span></text:p>
      <text:p text:style-name="P5"/>
      <text:p text:style-name="P5"/>
      <text:p text:style-name="P8">Р.А. Петросян</text:p>
      <text:p text:style-name="P5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4A0A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34A0AB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5T16:02:46.01</meta:creation-date>
    <meta:generator>OpenOffice.org/3.3$Win32 OpenOffice.org_project/330m20$Build-9567</meta:generator>
    <dc:date>2018-02-19T13:30:39.46</dc:date>
    <meta:document-statistic meta:table-count="0" meta:image-count="1" meta:object-count="0" meta:page-count="1" meta:paragraph-count="5" meta:word-count="101" meta:character-count="810"/>
    <meta:user-defined meta:name="Поле 1"/>
    <meta:user-defined meta:name="Поле 2"/>
    <meta:user-defined meta:name="Поле 3"/>
    <meta:user-defined meta:name="Поле 4"/>
  </office:meta>
</office:document-meta>
</file>