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4C82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aedbd1-3181-4110-b589-ef461ec2f5d1" text:name="BossProviderVariable"/>
      </text:user-field-decls>
      <text:p text:style-name="P5">РЕШЕНИЕ</text:p>
      <text:p text:style-name="P3">по результатам рассмотрения ходатайства</text:p>
      <text:p text:style-name="P3"/>
      <text:p text:style-name="P2"><text:tab/>В соответствии со статьями 28, 33 Федерального закона от 26.07.2006 <text:s text:c="21"/>№ 135-ФЗ «О защите конкуренции» Федеральной антимонопольной службой рассмотрено ходатайство АО «ТРК «Новый Век» (место нахождения: 420095, Республика Татарстан, г.Казань, ул.Ш.Усманова, д.9; основной вид деятельности – деятельность в области радиовещания и телевидения) о приобретении доли в размере 51% уставного капитала ООО «ТМТ» (место нахождения: 420074, Республика Татарстан, г.Казань, ул.Троицкий лес, д.29; основной вид деятельности – деятельность в области телевидения) и принято решение об удовлетворении данного ходатайства.</text:p>
      <text:p text:style-name="P2"> </text:p>
      <text:p text:style-name="P2"> </text:p>
      <text:p text:style-name="P2"><text:tab/><text:tab/><text:tab/><text:tab/><text:tab/><text:tab/> <text:s text:c="6"/><text:tab/><text:tab/><text:tab/> <text:s text:c="22"/>А.В. Доценко</text:p>
      <text:p text:style-name="P2"> 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4C82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C4C822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1T14:32:45.68</meta:creation-date>
    <dc:date>2018-02-19T13:31:10.69</dc:date>
    <meta:editing-duration>PT11M5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1" meta:word-count="84" meta:character-count="741"/>
    <meta:user-defined meta:name="Поле 1"/>
    <meta:user-defined meta:name="Поле 2"/>
    <meta:user-defined meta:name="Поле 3"/>
    <meta:user-defined meta:name="Поле 4"/>
  </office:meta>
</office:document-meta>
</file>