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698349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line-height="107%"/>
      <style:text-properties style:font-name="Times New Roman1" fo:font-size="14pt"/>
    </style:style>
    <style:style style:name="P8" style:family="paragraph" style:parent-style-name="Text_20_body">
      <style:paragraph-properties fo:line-height="107%"/>
    </style:style>
    <style:style style:name="P9" style:family="paragraph" style:parent-style-name="Text_20_body">
      <style:paragraph-properties fo:margin-left="0cm" fo:margin-right="0cm" fo:line-height="107%" fo:text-align="justify" style:justify-single-word="false" fo:text-indent="0.053cm" style:auto-text-indent="false">
        <style:tab-stops>
          <style:tab-stop style:position="1.24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5" style:family="paragraph" style:parent-style-name="Table_20_Contents">
      <style:paragraph-properties fo:margin-left="8.4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3.21cm" fo:margin-right="-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6" style:family="paragraph" style:parent-style-name="Standard">
      <style:paragraph-properties fo:margin-left="0.026cm" fo:margin-right="0cm" fo:line-height="10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7" style:family="paragraph" style:parent-style-name="Standard">
      <style:paragraph-properties fo:margin-left="0.026cm" fo:margin-right="0cm" fo:line-height="100%" fo:text-align="center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191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9" style:family="paragraph" style:parent-style-name="Footer" style:master-page-name="First_20_Page">
      <style:paragraph-properties fo:text-align="justify" style:justify-single-word="false" style:page-number="auto"/>
    </style:style>
    <style:style style:name="P30" style:family="paragraph" style:parent-style-name="Table_20_Contents" style:master-page-name="First_20_Page">
      <style:paragraph-properties fo:margin-left="0cm" fo:margin-right="-0.009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1.367cm" style:auto-text-indent="false">
        <style:tab-stops>
          <style:tab-stop style:position="1.866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1.367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053cm" style:auto-text-indent="false">
        <style:tab-stops>
          <style:tab-stop style:position="1.244cm"/>
        </style:tab-stops>
      </style:paragraph-properties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67cm" style:auto-text-indent="false"/>
      <style:text-properties style:font-name="Times New Roman1" fo:font-size="14pt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67cm" style:auto-text-indent="false">
        <style:tab-stops>
          <style:tab-stop style:position="2.096cm"/>
        </style:tab-stops>
      </style:paragraph-properties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en" fo:country="US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2" style:family="text">
      <style:text-properties fo:color="#000000" style:font-name="Times New Roman" style:text-underline-style="none" fo:background-color="transparent"/>
    </style:style>
    <style:style style:name="T13" style:family="text">
      <style:text-properties fo:color="#000000" style:font-name="Times New Roman" fo:language="ru" fo:country="RU" style:text-underline-style="none" fo:background-color="transparent"/>
    </style:style>
    <style:style style:name="T14" style:family="text"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T15" style:family="text">
      <style:text-properties fo:color="#000000" style:font-name="Times New Roman1" fo:font-size="14pt" style:text-underline-style="solid" style:text-underline-width="auto" style:text-underline-color="font-color" fo:background-color="transparen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ивлечении лиц, распологающих сведениями" text:name="Annotation"/>
        <text:user-field-decl office:value-type="string" office:string-value="А.В. Мирочиненко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0bccb5ba-b3b4-467f-a53c-f8ee7ff13eff" text:name="BossProviderVariable"/>
      </text:user-field-decls>
      <text:p text:style-name="P32"><text:span text:style-name="T16">ОПРЕДЕЛЕНИЕ</text:span></text:p>
      <text:p text:style-name="P3">О ПРИВЛЕЧЕНИИ ЛИЦ, РАСПОЛАГАЮЩИХ СВЕДЕНИЯМИ О РАССМАТРИВАЕМЫХ КОМИССИЕЙ ОБСТОЯТЕЛЬСТВАХ, </text:p>
      <text:p text:style-name="P3">К РАССМОТРЕНИЮ <text:s/>ДЕЛА № 1-15-184/00-06-17</text:p>
      <text:p text:style-name="P20"/>
      <text:p text:style-name="P21"><text:span text:style-name="T17">08 февраля</text:span><text:span text:style-name="T1"> </text:span><text:span text:style-name="T17">2018 г. <text:s text:c="5"/></text:span><text:s text:c="84"/>г. Москва</text:p>
      <text:p text:style-name="P22"/>
      <text:p text:style-name="P23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10"><text:span text:style-name="T22">&lt;...&gt;</text:span>;</text:p>
      <text:p text:style-name="P11"><text:span text:style-name="T12">рассмотрев дело № 1-15-184/00-06-17 по признакам нарушения Правительством Ивановской области (153000, Ивановская область, г. Иваново, ул. </text:span><text:span text:style-name="T12">Пушкина, д.9) пункта 8 части 1 статьи 15 Федерального закона от 26.07.2006 № 135-ФЗ «О защите конкуренции» (далее — Закон о защите конкуренции), выразивш</text:span><text:span text:style-name="T13">имся</text:span><text:span text:style-name="T12"> в создании дискриминационных условий 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 (далее — Дело № 1-15-184/00-06-17),</text:span></text:p>
      <text:p text:style-name="P24">УСТАНОВИЛА:</text:p>
      <text:p text:style-name="P25"/>
      <text:p text:style-name="P12">Для надлежащего и всестороннего рассмотрения Дела <text:span text:style-name="T8">№ 1-15-184/00-06-17</text:span> необходимо <text:span text:style-name="T8">привлечь к участию в рассмотрении дела лиц, располагающих сведениями о рассматриваемых Комиссией обстоятельствах.</text:span></text:p>
      <text:p text:style-name="P26">В соответствии с <text:s/>частями 1 и 8 <text:s/>статьи 42.1 Закон о защите конкуренции Комиссия </text:p>
      <text:p text:style-name="P27"/>
      <text:p text:style-name="P27">ОПРЕДЕЛИЛА:</text:p>
      <text:p text:style-name="P28"/>
      <text:list xml:id="list33505635" text:style-name="L1">
        <text:list-item>
          <text:list>
            <text:list-item>
              <text:list>
                <text:list-item>
                  <text:p text:style-name="P34"><text:span text:style-name="T10">Привлечь к участию в рассмотрении Дела </text:span><text:span text:style-name="T11">№ 1-15-184/00-06-17</text:span><text:span text:style-name="T10"> Министерство <text:s/>сельского хозяйства</text:span><text:span text:style-name="T19"> <text:s/></text:span><text:span text:style-name="T20">Российской Федерации </text:span><text:span text:style-name="T19">(место нахождения: Орликов переулок, д. 1/11, Москва, 107139), АО «Данон Россия» (ИНН: 7714626332, ОГРН <text:s/>1057749126820; <text:s/>место нахождения: 127015, г. Москва, ул. Вятская, д.27, стр.13-14), АО «Вимм-Билль-Данн» (ИНН: 7713085659, ОГРН: <text:s/>1027739768924; место нахождения: 127591, г. Москва, Дмитровское ш., д. 108)</text:span><text:span text:style-name="T21"> </text:span><text:span text:style-name="T10">в качестве лиц, располагающих сведениями о рассматриваемых Комиссией обстоятельствах.</text:span></text:p>
                  <text:p text:style-name="P35"><text:span text:style-name="T10"><text:s text:c="4"/>Минсельхозу России, </text:span><text:span text:style-name="T19">АО «Данон Россия», АО «Вимм-Билль-Данн» направить <text:s/>своих представителей для участия в рассмотрении </text:span><text:span text:style-name="T10">Дела </text:span><text:span text:style-name="T11">№ 1-15-184/00-06-17, </text:span><text:soft-page-break/><text:span text:style-name="T11">которое состоится </text:span><text:span text:style-name="T14">«06» марта 2018 года в «</text:span><text:span text:style-name="T15">15</text:span><text:span text:style-name="T14">» часов «</text:span><text:span text:style-name="T15">00</text:span><text:span text:style-name="T14">» минут</text:span><text:span text:style-name="T15">,</text:span><text:span text:style-name="T14"> по адресу: 125993, г. Москва, ул. Садовая-Кудринская, д. 11, ФАС России, каб. № 140.</text:span></text:p>
                </text:list-item>
              </text:list>
            </text:list-item>
          </text:list>
        </text:list-item>
      </text:list>
      <text:list xml:id="list33495974" text:style-name="L2">
        <text:list-item>
          <text:list>
            <text:list-item>
              <text:list>
                <text:list-header>
                  <text:p text:style-name="P37"><text:s text:c="8"/>2. Минсельхозу России <text:s/>в срок до 01.03.2018г. представить в Комиссию позицию по <text:s/>следующим вопросам:</text:p>
                  <text:p text:style-name="P38"><text:span text:style-name="T18"><text:s text:c="7"/>2.1. Подлежит ли субсидированию </text:span><text:span text:style-name="T2"><text:s/>молоко, полученное от инфицированных и остальных коров оздоравливаемого стада, находящихся на территории хозяйства, признанного неблагополучным по лейкозу крупного рогатого скота, то есть не отвечающее требованиям <text:s/>технического регламента Таможенного союза ТР ТС 033/2013 «О безопасности молока и молочной продукции», принятым решением Совета Евразийской экономической комиссии от 9 октября 2013 г. № 67 (далее – ТР ТС 033/2013) и технического регламента Таможенного союза ТР ТС 021/2011 «О безопасности пищевой продукции», утвержденным решением Комиссии Таможенного союза от 9 декабря 2013 г. № 880 (далее – ТР ТС 021/2011), при отсутствии в <text:s/>Правилах </text:span><text:span text:style-name="T4">предоставления и </text:span><text:span text:style-name="T4">распределения субсидий из федерального бюджета бюджетам субъектов Российской Федерации, направленных на повышение продуктивности в молочном скотоводстве, утвержденных постановлением Правительства Российской Федерации от 14.07.2012 № 717 «О Государственной программе развития сельского хозяйства и регулирования рынков сельскохозяйственной продукции, сырья и продовольствия на 2013-2020 годы» прямого указания на такое требование,</text:span><text:span text:style-name="T2"> предъявляемое к сырому молоку, подлежащему субсидированию.</text:span><text:span text:style-name="T4"> </text:span></text:p>
                  <text:p text:style-name="P39"><text:span text:style-name="T4"><text:s text:c="10"/>2.2. Может ли молоко, полученное </text:span><text:span text:style-name="T2">от инфицированных и остальных коров оздоравливаемого стада, находящихся на территории хозяйства, признанного неблагополучным по лейкозу крупного рогатого скота, то есть не отвечающее требованиям ТР ТС 033/2013 и ТР ТС 021/2011, быть реализовано сельскохозяйственны</text:span><text:span text:style-name="T3">м</text:span><text:span text:style-name="T2"> товаропроизводителем <text:s/>с учетом положений Приказа Минсельхоза от 11.0</text:span><text:span text:style-name="T4">5.1999 № 359 «Об утверждении правил по профилактике и борьбе с лейкозом крупного рогатого скота».</text:span></text:p>
                  <text:p text:style-name="P40"><text:s text:c="5"/>2.3. Направлялись ли Минсельхозом России разъяснения в органы государственной власти субъектов Российской Федерации по указанным вопросам.</text:p>
                </text:list-header>
              </text:list>
            </text:list-item>
          </text:list>
        </text:list-item>
      </text:list>
      <text:p text:style-name="P13">3. АО «Данон Россия», АО «Вимм-Билль-Данн» (далее — Предприятия) в срок до 01.03.2018 представить в Комиссию следующую информацию: </text:p>
      <text:p text:style-name="P14"><text:span text:style-name="T9">3.1. Осуществляется ли Предприятием и (или) хозяйствующими субъектами, входящими с Предприятием в одну группу лиц, проверка соответствия сырого молока, закупаемого у </text:span><text:span text:style-name="T2">сельскохозяйственны</text:span><text:span text:style-name="T3">х</text:span><text:span text:style-name="T2"> товаропроизводителей, требованиям <text:s/>ТР ТС 033/2013 и ТР ТС 021/2011. Какие документы представляются поставщиками молока-сырья для этих целей.</text:span></text:p>
      <text:list xml:id="list33508810" text:style-name="L3">
        <text:list-item>
          <text:list>
            <text:list-header>
              <text:p text:style-name="P41"><text:s text:c="7"/>3.2. Осуществляет ли Предприятие <text:span text:style-name="T8">и (или) хозяйствующие субъекты, входящие с Предприятием в одну группу лиц,</text:span> закупки сырого молока у <text:span text:style-name="T6">сельскохозяйственны</text:span><text:span text:style-name="T7">х</text:span><text:span text:style-name="T6"> товаропроизводителей, территория хозяйств которых признана неблагополучной по лейкозу <text:s/></text:span>крупного рогатого скота, то есть <text:s/><text:span text:style-name="T6">не отвечающее требованиям ТР ТС 033/2013 и ТР ТС 021/2011, в силу положений </text:span><text:soft-page-break/><text:span text:style-name="T6">приказа Минсельхоза от 11.0</text:span><text:span text:style-name="T5">5.1999 № 359 «Об утверждении правил по профилактике и борьбе с лейкозом крупного рогатого скота».</text:span></text:p>
            </text:list-header>
          </text:list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349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8-1661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8-16612(4) </text:p>
      </draw:text-box>
     </draw:frame><draw:frame draw:style-name="Mfr2" draw:name="SpdBarcode" text:anchor-type="paragraph" svg:x="0cm" svg:width="3.6cm" svg:height="0.78cm" draw:z-index="4"><draw:image xlink:href="Pictures/10000201000000780000001A69834974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19T13:31:59.36</dc:date>
    <meta:editing-duration>PT55M36S</meta:editing-duration>
    <meta:editing-cycles>4</meta:editing-cycles>
    <meta:generator>OpenOffice.org/3.3$Win32 OpenOffice.org_project/330m20$Build-9567</meta:generator>
    <meta:print-date>2018-02-15T16:01:21.38</meta:print-date>
    <meta:document-statistic meta:table-count="0" meta:image-count="2" meta:object-count="0" meta:page-count="3" meta:paragraph-count="22" meta:word-count="624" meta:character-count="5073"/>
    <meta:user-defined meta:name="Поле 1"/>
    <meta:user-defined meta:name="Поле 2"/>
    <meta:user-defined meta:name="Поле 3"/>
    <meta:user-defined meta:name="Поле 4"/>
  </office:meta>
</office:document-meta>
</file>