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08FFED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09cm" fo:margin-left="0cm" fo:margin-right="-0.009cm" table:align="margins" style:writing-mode="lr-tb"/>
    </style:style>
    <style:style style:name="Таблица1.A" style:family="table-column">
      <style:table-column-properties style:column-width="12.442cm" style:rel-column-width="47939*"/>
    </style:style>
    <style:style style:name="Таблица1.B" style:family="table-column">
      <style:table-column-properties style:column-width="4.567cm" style:rel-column-width="17596*"/>
    </style:style>
    <style:style style:name="Таблица1.1" style:family="table-row">
      <style:table-row-properties style:min-row-height="0.002cm" style:keep-together="true" fo:keep-together="auto"/>
    </style:style>
    <style:style style:name="Таблица1.A1" style:family="table-cell">
      <style:table-cell-properties fo:background-color="#ffffff" fo:padding-left="0.191cm" fo:padding-right="0.191cm" fo:padding-top="0cm" fo:padding-bottom="0cm" fo:border="0.002cm solid #000000">
        <style:background-image/>
      </style:table-cell-properties>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26cm" fo:margin-right="0cm" fo:margin-top="0cm" fo:margin-bottom="0cm" fo:line-height="100%" fo:text-align="start" style:justify-single-word="false" fo:text-indent="0cm" style:auto-text-indent="false">
        <style:tab-stops/>
      </style:paragraph-properties>
      <style:text-properties style:font-name="Times New Roman CYR" fo:font-size="14pt" fo:language="en" fo:country="US" style:font-name-asian="Times New Roman CYR" style:font-size-asian="14pt" style:font-name-complex="Times New Roman CYR" style:font-size-complex="14pt"/>
    </style:style>
    <style:style style:name="P5" style:family="paragraph" style:parent-style-name="Text_20_body">
      <style:paragraph-properties fo:margin-left="9.26cm" fo:margin-right="0cm" fo:margin-top="0cm" fo:margin-bottom="0cm" fo:text-align="start" style:justify-single-word="false" fo:text-indent="0cm" style:auto-text-indent="false"/>
      <style:text-properties fo:color="#000000" fo:font-size="14pt" style:font-size-asian="14pt" style:font-size-complex="14pt"/>
    </style:style>
    <style:style style:name="P6" style:family="paragraph" style:parent-style-name="Standard">
      <style:paragraph-properties fo:margin-left="9.303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7" style:family="paragraph" style:parent-style-name="Standard">
      <style:paragraph-properties fo:margin-left="9.303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8" style:family="paragraph" style:parent-style-name="consplusnonformat">
      <style:paragraph-properties fo:margin-left="9.303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style:font-name-asian="Times New Roman CYR" style:font-size-asian="14pt" style:font-name-complex="Times New Roman" style:font-size-complex="14pt"/>
    </style:style>
    <style:style style:name="P9" style:family="paragraph" style:parent-style-name="Standard">
      <style:paragraph-properties fo:margin-left="9.297cm" fo:margin-right="0cm" fo:line-height="100%" fo:text-align="start" style:justify-single-word="false" fo:text-indent="0cm" style:auto-text-indent="false" style:text-autospace="none"/>
      <style:text-properties fo:color="#000000" style:font-name="Times New Roman CYR"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P10" style:family="paragraph" style:parent-style-name="Standard">
      <style:paragraph-properties fo:margin-left="9.297cm" fo:margin-right="0cm" fo:line-height="100%" fo:text-align="start" style:justify-single-word="false" fo:text-indent="0cm" style:auto-text-indent="false" style:text-autospace="none">
        <style:tab-stops>
          <style:tab-stop style:position="-0.466cm"/>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11" style:family="paragraph" style:parent-style-name="Standard">
      <style:paragraph-properties fo:margin-left="9.273cm" fo:margin-right="0cm" fo:line-height="100%" fo:text-indent="0cm" style:auto-text-indent="false" style:text-autospace="none"/>
      <style:text-properties fo:color="#000000" style:font-name="Times New Roman CYR"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P12" style:family="paragraph" style:parent-style-name="Standard">
      <style:paragraph-properties fo:margin-top="0cm" fo:margin-bottom="0cm" fo:line-height="0.6cm" fo:text-align="justify" style:justify-single-word="false"/>
    </style:style>
    <style:style style:name="P13" style:family="paragraph" style:parent-style-name="Text_20_body">
      <style:paragraph-properties fo:margin-top="0cm" fo:margin-bottom="0cm"/>
      <style:text-properties style:font-name="Times New Roman1" fo:font-size="10pt"/>
    </style:style>
    <style:style style:name="P14" style:family="paragraph" style:parent-style-name="Text_20_body">
      <style:paragraph-properties fo:margin-top="0cm" fo:margin-bottom="0cm" fo:text-align="center" style:justify-single-word="false"/>
      <style:text-properties fo:color="#000000" style:font-name="Times New Roman1" fo:font-size="14pt"/>
    </style:style>
    <style:style style:name="P15" style:family="paragraph" style:parent-style-name="Text_20_body">
      <style:paragraph-properties fo:margin-top="0cm" fo:margin-bottom="0cm" fo:text-align="justify" style:justify-single-word="false"/>
      <style:text-properties fo:color="#000000" style:font-name="Times New Roman1" fo:font-size="14pt"/>
    </style:style>
    <style:style style:name="P16" style:family="paragraph" style:parent-style-name="Text_20_body">
      <style:paragraph-properties fo:margin-top="0cm" fo:margin-bottom="0cm" fo:line-height="0.6cm" fo:text-align="center" style:justify-single-word="false"/>
      <style:text-properties fo:color="#000000" style:font-name="Times New Roman1" fo:font-size="14pt" style:font-size-asian="14pt" style:font-size-complex="14pt"/>
    </style:style>
    <style:style style:name="P17" style:family="paragraph" style:parent-style-name="Text_20_body">
      <style:paragraph-properties fo:margin-top="0cm" fo:margin-bottom="0cm" fo:text-align="justify" style:justify-single-word="false"/>
      <style:text-properties fo:color="#000000"/>
    </style:style>
    <style:style style:name="P18" style:family="paragraph" style:parent-style-name="Text_20_body">
      <style:paragraph-properties fo:margin-top="0cm" fo:margin-bottom="0cm" fo:line-height="0.6cm" fo:text-align="justify" style:justify-single-word="false"/>
      <style:text-properties fo:color="#000000"/>
    </style:style>
    <style:style style:name="P19" style:family="paragraph" style:parent-style-name="Text_20_body">
      <style:paragraph-properties fo:margin-top="0cm" fo:margin-bottom="0cm" fo:line-height="0.6cm" fo:text-align="justify" style:justify-single-word="false"/>
    </style:style>
    <style:style style:name="P20" style:family="paragraph" style:parent-style-name="Text_20_body">
      <style:paragraph-properties fo:margin-top="0cm" fo:margin-bottom="0cm" fo:text-align="justify" style:justify-single-word="false"/>
      <style:text-properties fo:font-size="14pt" style:font-size-asian="14pt" style:font-size-complex="14pt"/>
    </style:style>
    <style:style style:name="P21" style:family="paragraph" style:parent-style-name="Text_20_body">
      <style:paragraph-properties fo:margin-top="0cm" fo:margin-bottom="0cm"/>
      <style:text-properties fo:font-size="10pt" fo:language="en" fo:country="US"/>
    </style:style>
    <style:style style:name="P22" style:family="paragraph" style:parent-style-name="Table_20_Contents">
      <style:paragraph-properties fo:margin-top="0cm" fo:margin-bottom="0cm" fo:padding="0cm" fo:border="none"/>
      <style:text-properties fo:font-size="14pt"/>
    </style:style>
    <style:style style:name="P23" style:family="paragraph" style:parent-style-name="Table_20_Contents">
      <style:paragraph-properties fo:margin-top="0cm" fo:margin-bottom="0cm" fo:text-align="end" style:justify-single-word="false" fo:padding="0cm" fo:border="none"/>
      <style:text-properties fo:font-size="14pt"/>
    </style:style>
    <style:style style:name="P24" style:family="paragraph" style:parent-style-name="Standard">
      <style:paragraph-properties fo:margin-left="0cm" fo:margin-right="0cm" fo:line-height="100%" fo:text-align="justify" style:justify-single-word="false" fo:text-indent="0cm" style:auto-text-indent="false" style:text-autospace="none"/>
    </style:style>
    <style:style style:name="P25"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Times New Roman CYR" fo:font-size="14pt" fo:language="ru" fo:country="RU" style:text-underline-style="none" style:font-name-asian="Times New Roman CYR" style:font-size-asian="14pt" style:font-name-complex="Times New Roman CYR" style:font-size-complex="14pt"/>
    </style:style>
    <style:style style:name="P26" style:family="paragraph" style:parent-style-name="Standard">
      <style:paragraph-properties fo:margin-left="0cm" fo:margin-right="0cm" style:line-height-at-least="0.466cm" fo:text-align="justify" style:justify-single-word="false"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27"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30"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4pt"/>
    </style:style>
    <style:style style:name="P31"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32"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33" style:family="paragraph" style:parent-style-name="Standard">
      <style:paragraph-properties fo:margin-left="0.025cm" fo:margin-right="0cm" fo:line-height="100%" fo:text-align="justify" style:justify-single-word="false" fo:text-indent="0cm" style:auto-text-indent="false" style:text-autospace="none"/>
      <style:text-properties fo:color="#000000" style:font-name="Times New Roman CYR" fo:font-size="14pt" fo:language="ru" fo:country="RU" style:text-underline-style="none" style:font-name-asian="Times New Roman CYR" style:font-size-asian="14pt" style:font-name-complex="Times New Roman CYR" style:font-size-complex="14pt"/>
    </style:style>
    <style:style style:name="P34" style:family="paragraph" style:parent-style-name="Standard">
      <style:paragraph-properties fo:margin-left="0cm" fo:margin-right="0cm" fo:line-height="100%" fo:text-align="justify" style:justify-single-word="false" fo:text-indent="1.251cm" style:auto-text-indent="false" style:text-autospace="none"/>
      <style:text-properties fo:color="#000000" style:font-name="Times New Roman CYR" fo:font-size="14pt" fo:language="ru" fo:country="RU" style:text-underline-style="none" style:font-name-asian="Times New Roman CYR" style:font-size-asian="14pt" style:font-name-complex="Times New Roman CYR" style:font-size-complex="14pt"/>
    </style:style>
    <style:style style:name="P35" style:family="paragraph" style:parent-style-name="Standard">
      <style:paragraph-properties fo:margin-left="0cm" fo:margin-right="0cm" fo:line-height="100%" fo:text-align="justify" style:justify-single-word="false" fo:text-indent="1.251cm" style:auto-text-indent="false" style:text-autospace="none"/>
    </style:style>
    <style:style style:name="P36" style:family="paragraph" style:parent-style-name="Standard">
      <style:paragraph-properties fo:margin-left="0cm" fo:margin-right="0cm" fo:line-height="100%" fo:text-align="justify" style:justify-single-word="false" fo:text-indent="1.251cm" style:auto-text-indent="false" style:text-autospace="none"/>
      <style:text-properties style:use-window-font-color="true" style:font-name="Times New Roman CYR" fo:font-size="14pt" fo:language="ru" fo:country="RU" style:text-underline-style="none" style:font-name-asian="Times New Roman CYR" style:font-size-asian="14pt" style:font-name-complex="Times New Roman CYR" style:font-size-complex="14pt"/>
    </style:style>
    <style:style style:name="P37" style:family="paragraph" style:parent-style-name="Standard">
      <style:paragraph-properties fo:margin-left="-0.166cm" fo:margin-right="0.011cm" fo:margin-top="0.212cm" fo:margin-bottom="0cm" fo:line-height="100%" fo:text-align="center" style:justify-single-word="false" fo:text-indent="0cm" style:auto-text-indent="false" style:text-autospace="none"/>
      <style:text-properties fo:color="#000000" style:font-name="Times New Roman CYR" fo:font-size="11pt" fo:language="ru" fo:country="RU" style:text-underline-style="none" style:font-name-asian="Times New Roman CYR" style:font-size-asian="11pt" style:font-name-complex="Times New Roman CYR" style:font-size-complex="11pt"/>
    </style:style>
    <style:style style:name="P38" style:family="paragraph" style:parent-style-name="Standard">
      <style:paragraph-properties fo:margin-left="-0.014cm" fo:margin-right="0.011cm" fo:margin-top="0.212cm" fo:margin-bottom="0cm" fo:line-height="100%" fo:text-align="center" style:justify-single-word="false" fo:text-indent="-0.176cm" style:auto-text-indent="false" style:text-autospace="none">
        <style:tab-stops/>
      </style:paragraph-properties>
      <style:text-properties fo:color="#000000" style:font-name="Times New Roman CYR" fo:font-size="11pt" fo:language="ru" fo:country="RU" style:text-underline-style="none" style:font-name-asian="Times New Roman CYR" style:font-size-asian="11pt" style:font-name-complex="Times New Roman CYR" style:font-size-complex="11pt"/>
    </style:style>
    <style:style style:name="P39" style:family="paragraph" style:parent-style-name="Standard">
      <style:paragraph-properties fo:margin-left="0cm" fo:margin-right="0cm" fo:margin-top="0.212cm" fo:margin-bottom="0cm" fo:line-height="100%" fo:text-align="justify" style:justify-single-word="false" fo:text-indent="1.498cm" style:auto-text-indent="false" style:text-autospace="none"/>
    </style:style>
    <style:style style:name="P40" style:family="paragraph" style:parent-style-name="Standard">
      <style:paragraph-properties fo:margin-left="0cm" fo:margin-right="0cm" fo:margin-top="0.212cm" fo:margin-bottom="0cm" fo:line-height="100%" fo:text-align="justify" style:justify-single-word="false" fo:text-indent="1.498cm" style:auto-text-indent="false" style:text-autospace="none"/>
      <style:text-properties fo:color="#000000" style:font-name="Times New Roman CYR" fo:font-size="11pt" fo:language="ru" fo:country="RU" style:text-underline-style="none" style:font-name-asian="Times New Roman CYR" style:font-size-asian="11pt" style:font-name-complex="Times New Roman CYR" style:font-size-complex="11pt"/>
    </style:style>
    <style:style style:name="P41" style:family="paragraph" style:parent-style-name="Text_20_body">
      <style:paragraph-properties fo:margin-left="0cm" fo:margin-right="0cm" fo:margin-top="0cm" fo:margin-bottom="0cm" fo:line-height="0.6cm" fo:text-align="center" style:justify-single-word="false" fo:text-indent="0.953cm" style:auto-text-indent="false"/>
      <style:text-properties style:font-name="Times New Roman1" fo:font-size="14pt"/>
    </style:style>
    <style:style style:name="P42"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43"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style>
    <style:style style:name="P44" style:family="paragraph" style:parent-style-name="Table_20_Contents" style:master-page-name="First_20_Page">
      <style:paragraph-properties fo:margin-top="0cm" fo:margin-bottom="0cm" style:page-number="auto" fo:padding="0cm" fo:border="none"/>
    </style:style>
    <style:style style:name="P45" style:family="paragraph" style:parent-style-name="Table_20_Contents" style:master-page-name="First_20_Page">
      <style:paragraph-properties fo:margin-top="0cm" fo:margin-bottom="0cm" style:page-number="auto" fo:padding="0cm" fo:border="none"/>
      <style:text-properties fo:font-size="14pt"/>
    </style:style>
    <style:style style:name="P46" style:family="paragraph" style:parent-style-name="Text_20_body" style:master-page-name="First_20_Page">
      <style:paragraph-properties fo:margin-top="0cm" fo:margin-bottom="0cm" fo:text-align="center" style:justify-single-word="false" style:page-number="auto"/>
      <style:text-properties fo:color="#000000" fo:font-size="14pt"/>
    </style:style>
    <style:style style:name="P47" style:family="paragraph" style:parent-style-name="Text_20_body">
      <style:paragraph-properties fo:margin-left="0cm" fo:margin-right="0cm" fo:margin-top="0cm" fo:margin-bottom="0cm" fo:text-indent="0.951cm" style:auto-text-indent="false"/>
      <style:text-properties style:font-name="Times New Roman1" fo:font-size="10pt" fo:language="en" fo:country="US" style:font-size-asian="14pt" style:font-size-complex="14pt"/>
    </style:style>
    <style:style style:name="T1" style:family="text">
      <style:text-properties style:font-name="Times New Roman2" fo:language="en" fo:country="US" style:font-name-asian="Times New Roman2" style:font-name-complex="Times New Roman2"/>
    </style:style>
    <style:style style:name="T2" style:family="text">
      <style:text-properties fo:background-color="#ffffff"/>
    </style:style>
    <style:style style:name="T3" style:family="text">
      <style:text-properties fo:font-size="14pt"/>
    </style:style>
    <style:style style:name="T4" style:family="text">
      <style:text-properties fo:font-size="14pt" style:font-size-asian="14pt" style:font-size-complex="14pt"/>
    </style:style>
    <style:style style:name="T5" style:family="text">
      <style:text-properties fo:font-size="14pt" fo:background-color="#ffffff"/>
    </style:style>
    <style:style style:name="T6" style:family="text">
      <style:text-properties fo:font-size="14pt" fo:background-color="transparent"/>
    </style:style>
    <style:style style:name="T7" style:family="text">
      <style:text-properties fo:font-size="14pt" fo:language="en" fo:country="US"/>
    </style:style>
    <style:style style:name="T8" style:family="text">
      <style:text-properties fo:font-size="14pt" fo:language="en" fo:country="US" style:font-size-asian="14pt" style:font-size-complex="14pt"/>
    </style:style>
    <style:style style:name="T9" style:family="text">
      <style:text-properties fo:color="#000000" fo:font-size="14pt"/>
    </style:style>
    <style:style style:name="T10" style:family="text">
      <style:text-properties fo:color="#000000" fo:font-size="14pt" style:font-size-asian="14pt" style:font-size-complex="14pt"/>
    </style:style>
    <style:style style:name="T11" style:family="text">
      <style:text-properties fo:color="#000000" fo:font-size="14pt" fo:language="en" fo:country="US"/>
    </style:style>
    <style:style style:name="T12" style:family="text">
      <style:text-properties fo:color="#000000" fo:font-size="14pt" fo:language="en" fo:country="US" style:font-size-asian="14pt" style:font-size-complex="14pt"/>
    </style:style>
    <style:style style:name="T13" style:family="text">
      <style:text-properties fo:color="#000000" style:font-name="Times New Roman1" fo:font-size="14pt" style:font-size-asian="14pt" style:font-size-complex="14pt"/>
    </style:style>
    <style:style style:name="T14" style:family="text">
      <style:text-properties fo:color="#000000" style:font-name="Times New Roman CYR" fo:font-size="14pt" style:font-name-asian="Times New Roman CYR" style:font-size-asian="14pt" style:font-name-complex="Times New Roman CYR" style:font-size-complex="14pt"/>
    </style:style>
    <style:style style:name="T15" style:family="text">
      <style:text-properties fo:color="#000000" style:font-name="Times New Roman CYR" fo:font-size="14pt" fo:language="ru" fo:country="RU" style:font-name-asian="Times New Roman CYR" style:font-size-asian="14pt" style:font-name-complex="Times New Roman CYR" style:font-size-complex="14pt"/>
    </style:style>
    <style:style style:name="T16" style:family="text">
      <style:text-properties fo:color="#000000" style:font-name="Times New Roman CYR" fo:font-size="14pt" fo:language="ru" fo:country="RU" style:text-underline-style="none" style:font-name-asian="Times New Roman CYR" style:font-size-asian="14pt" style:font-name-complex="Times New Roman CYR" style:font-size-complex="14pt"/>
    </style:style>
    <style:style style:name="T17" style:family="text">
      <style:text-properties fo:color="#000000" style:font-name="Times New Roman CYR" fo:font-size="14pt" fo:language="ru" fo:country="RU" style:text-underline-style="solid" style:text-underline-width="auto" style:text-underline-color="font-color" style:font-name-asian="Times New Roman CYR" style:font-size-asian="14pt" style:font-name-complex="Times New Roman CYR" style:font-size-complex="14pt"/>
    </style:style>
    <style:style style:name="T18" style:family="text">
      <style:text-properties fo:color="#000000" style:font-name="Times New Roman CYR" style:font-name-asian="Times New Roman CYR" style:font-name-complex="Times New Roman CYR"/>
    </style:style>
    <style:style style:name="T19" style:family="text">
      <style:text-properties fo:color="#000000" style:font-name="Times New Roman CYR" fo:font-size="11pt" fo:language="ru" fo:country="RU" style:text-underline-style="none" style:font-name-asian="Times New Roman CYR" style:font-size-asian="11pt" style:font-name-complex="Times New Roman CYR" style:font-size-complex="11pt"/>
    </style:style>
    <style:style style:name="T20" style:family="text">
      <style:text-properties fo:color="#000000" style:font-name="Times New Roman CYR" fo:language="ru" fo:country="RU" fo:font-style="normal" style:text-underline-style="none" style:font-name-asian="Times New Roman CYR" style:font-style-asian="normal" style:font-name-complex="Times New Roman CYR" style:font-style-complex="normal"/>
    </style:style>
    <style:style style:name="T21" style:family="text">
      <style:text-properties fo:color="#000000" style:font-name="Times New Roman CYR" fo:language="en" fo:country="US" fo:font-style="normal" style:text-underline-style="none" style:font-name-asian="Times New Roman CYR" style:font-style-asian="normal" style:font-name-complex="Times New Roman CYR" style:font-style-complex="normal"/>
    </style:style>
    <style:style style:name="T22" style:family="text">
      <style:text-properties fo:color="#000000" style:font-name="Times New Roman2" fo:font-size="14pt" fo:language="en" fo:country="US" style:font-name-asian="Times New Roman2" style:font-size-asian="14pt" style:font-name-complex="Times New Roman2" style:font-size-complex="14pt"/>
    </style:style>
    <style:style style:name="T23" style:family="text">
      <style:text-properties fo:color="#000000" style:font-name="Times New Roman2" fo:font-size="14pt" fo:language="en" fo:country="US" style:text-underline-style="none" style:font-name-asian="Times New Roman2" style:font-size-asian="14pt" style:font-name-complex="Times New Roman2" style:font-size-complex="14pt"/>
    </style:style>
    <style:style style:name="T24" style:family="text">
      <style:text-properties fo:color="#000000" style:font-name="Times New Roman2" fo:font-size="14pt" fo:language="ru" fo:country="RU" style:text-underline-style="none" style:font-name-asian="Times New Roman2" style:font-size-asian="14pt" style:font-name-complex="Times New Roman2" style:font-size-complex="14pt" text:display="true"/>
    </style:style>
    <style:style style:name="T25" style:family="text">
      <style:text-properties fo:color="#000000" style:font-name="Times New Roman2" fo:font-size="11pt" fo:language="en" fo:country="US" style:text-underline-style="none" style:font-name-asian="Times New Roman2" style:font-size-asian="11pt" style:font-name-complex="Times New Roman2" style:font-size-complex="11pt"/>
    </style:style>
    <style:style style:name="T26"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7"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28"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0"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1"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2"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3"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CYR"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5" style:family="text">
      <style:text-properties fo:color="#000000" style:text-line-through-style="none" style:text-position="0% 100%" style:font-name="Times New Roman CYR" fo:letter-spacing="-0.002cm"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6" style:family="text">
      <style:text-properties fo:color="#000000" style:text-line-through-style="none" style:text-position="0% 100%" style:font-name="Times New Roman CYR"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7" style:family="text">
      <style:text-properties fo:color="#000000" style:text-line-through-style="none" style:text-position="0% 100%" style:font-name="Times New Roman CYR"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8"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39" style:family="text">
      <style:text-properties fo:color="#000000" style:font-name="Times New Roman" fo:language="ru" fo:country="RU" fo:font-style="normal" style:text-underline-style="none" style:font-name-asian="Times New Roman CYR" style:font-style-asian="normal" style:font-name-complex="Times New Roman" style:font-style-complex="normal"/>
    </style:style>
    <style:style style:name="T40" style:family="text">
      <style:text-properties fo:color="#000000" style:font-name="Times New Roman" fo:font-size="14pt" fo:language="ru" fo:country="RU" style:font-name-asian="Times New Roman CYR" style:font-size-asian="14pt" style:font-name-complex="Times New Roman CYR" style:font-size-complex="14pt"/>
    </style:style>
    <style:style style:name="T41" style:family="text">
      <style:text-properties style:font-name="Times New Roman1"/>
    </style:style>
    <style:style style:name="T42" style:family="text">
      <style:text-properties style:font-name="Times New Roman1" fo:font-size="14pt" style:font-size-asian="14pt" style:font-size-complex="14pt"/>
    </style:style>
    <style:style style:name="T43" style:family="text">
      <style:text-properties style:font-name="Times New Roman1" fo:language="ru" fo:country="RU" style:font-size-asian="14pt" style:font-size-complex="14pt"/>
    </style:style>
    <style:style style:name="T44" style:family="text">
      <style:text-properties style:font-name="Times New Roman1" style:font-size-asian="14pt" style:font-size-complex="14pt"/>
    </style:style>
    <style:style style:name="T45" style:family="text">
      <style:text-properties fo:language="ru" fo:country="RU"/>
    </style:style>
    <style:style style:name="T46" style:family="text">
      <style:text-properties style:use-window-font-color="true" style:font-name="Times New Roman CYR" fo:font-size="14pt" fo:language="ru" fo:country="RU" style:text-underline-style="none" style:font-name-asian="Times New Roman CYR" style:font-size-asian="14pt" style:font-name-complex="Times New Roman CYR" style:font-size-complex="14pt"/>
    </style:style>
    <style:style style:name="T47" style:family="text">
      <style:text-properties style:use-window-font-color="true" style:font-name="Times New Roman2" fo:font-size="14pt" fo:language="en" fo:country="US" style:text-underline-style="none" style:font-name-asian="Times New Roman2" style:font-size-asian="14pt" style:font-name-complex="Times New Roman2" style:font-size-complex="14pt"/>
    </style:style>
    <style:style style:name="T48" style:family="text">
      <style:text-properties fo:color="#0000ff" style:font-name="Times New Roman CYR" fo:font-size="14pt" fo:language="ru" fo:country="RU" style:text-underline-style="solid" style:text-underline-width="auto" style:text-underline-color="font-color" style:font-name-asian="Times New Roman CYR" style:font-size-asian="14pt" style:font-name-complex="Times New Roman CYR"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d79ecbf-8595-4906-976b-81a2caaa776b" text:name="BossProviderVariable"/>
      </text:user-field-decls>
      <text:p text:style-name="P46"><text:span text:style-name="T41">ОПРЕДЕЛЕНИЕ</text:span></text:p>
      <text:p text:style-name="P14">о возбуждении дела об административном</text:p>
      <text:p text:style-name="P14">правонарушении № ВП-92/17/АК041-18 и проведении</text:p>
      <text:p text:style-name="P14">административного расследования</text:p>
      <text:p text:style-name="P17"/>
      <text:p text:style-name="P15"><text:span text:style-name="T2">«09» февраля 2018 <text:s text:c="2"/></text:span><text:tab/><text:tab/><text:tab/><text:tab/><text:tab/><text:tab/><text:tab/><text:tab/> <text:s text:c="12"/>Москва</text:p>
      <text:p text:style-name="P15"/>
      <text:p text:style-name="P19"><text:span text:style-name="T4"><text:tab/>Я, </text:span><text:span text:style-name="T12">&lt;...&gt;</text:span><text:span text:style-name="T10">, рассмотрев материалы дела №</text:span><text:span text:style-name="T13"> ВП-92/17</text:span><text:span text:style-name="T10">, выявила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знала их достаточными для возбуждения дела,</text:span></text:p>
      <text:p text:style-name="P18"><text:span text:style-name="T42"><text:tab/>руководствуясь статьями 28.1, 28.7 КоАП,</text:span><text:span text:style-name="T4"> </text:span></text:p>
      <text:p text:style-name="P16"/>
      <text:p text:style-name="P16">УСТАНОВИЛА:</text:p>
      <text:p text:style-name="P16"/>
      <text:p text:style-name="P12"><text:tab/><text:span text:style-name="T14">Администрацией города Канаш Чувашской Республики (далее – Заказчик) проведен открытый конкурс на право заключения контракта на выполнение </text:span><text:span text:style-name="T14">работ по строительству автодороги </text:span><text:span text:style-name="T22">«</text:span><text:span text:style-name="T15">Аниш</text:span><text:span text:style-name="T22">», </text:span><text:span text:style-name="T15">инженерной инфраструктуры </text:span><text:span text:style-name="T15">индустриального парка и реконструкции канализационных очистных сооружений в городе Канаш Чувашской Республики (номер извещения 0115300036217000006) (далее – Конкурс). </text:span></text:p>
      <text:p text:style-name="P20"><text:span text:style-name="T18"><text:tab/></text:span><text:span text:style-name="T45">1. Согласно пункту 9 части 1 статьи 50 </text:span><text:span text:style-name="Основной_20_шрифт_20_абзаца"><text:span text:style-name="T26">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45">, конкурсная документация должна содержать критерии оценки заявок на участие в открытом конкурсе, величины значимости этих критериев, порядок рассмотрения и оценки таких заявок.</text:span></text:p>
      <text:p text:style-name="P24"><text:span text:style-name="T16"><text:tab/>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text:span><text:span text:style-name="T23">«</text:span><text:span text:style-name="T16">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text:span><text:span text:style-name="T23">» (</text:span><text:span text:style-name="T16">далее – Правила оценки заявок).</text:span></text:p>
      <text:p text:style-name="P25"><text:tab/>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5"><text:tab/>Кроме того, пунктом 11 Правил оценки заявок установлено, что для <text:soft-page-break/>оценки заявок (предложений) по каждому критерию оценки используется 100-балльная шкала оценки. Если в соответствии с пунктом 10 Правил оценки заявок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5"><text:tab/>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4"><text:span text:style-name="T16"><text:tab/>Согласно пункту 3 Правил оценки заявок, </text:span><text:span text:style-name="T23">«</text:span><text:span text:style-name="T16">оценка</text:span><text:span text:style-name="T23">» - </text:span><text:span text:style-name="T16">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span></text:p>
      <text:p text:style-name="P25"><text:tab/>В Конкурсной документации установлены следующие критерии оценки заявок на участие в Конкурсе: </text:p>
      <text:p text:style-name="P33"><text:tab/>- Цена контракта (Значимость критерия 60%);</text:p>
      <text:p text:style-name="P33"><text:tab/>- Качественные, функциональные и экологические характеристики объекта закупки (далее – Критерий № 1) (Значимость критерия 20 %);</text:p>
      <text:p text:style-name="P33"><text:tab/>-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далее – Критерий № 2) (Значимость критерия 20 %).</text:p>
      <text:p text:style-name="P25"><text:tab/>В рамках Критерия № 1 установлен, в том числе, следующий порядок <text:soft-page-break/>оценки заявок на участие в Конкурсе:</text:p>
      <text:p text:style-name="P24"><text:span text:style-name="T23"><text:tab/>«2.1. </text:span><text:span text:style-name="T16">Качественные, функциональные и экологические характеристики объекта закупки.</text:span></text:p>
      <text:p text:style-name="P25"><text:tab/>Рассматривается качество работ на основе представленной информации в заявке на участие в открытом конкурсе.</text:p>
      <text:p text:style-name="P25"><text:tab/>Оценивается по следующим представленным документам:</text:p>
      <text:p text:style-name="P25"><text:tab/>Предложения о качестве, технических характеристиках, функциональных и потребительских свойствах товаров, применяемых при выполнении <text:s/>работ в соответствии с формой 7.1 конкурсной документации.</text:p>
      <text:p text:style-name="P34">Пояснительная записка с предложением о качестве работ, содержащей подробную информацию о процессе выполнения работ с привязкой к Объекту.</text:p>
      <text:p text:style-name="P25"><text:tab/>В пояснительной записке должны быть представлены:</text:p>
      <text:p text:style-name="P35"><text:span text:style-name="T23">- </text:span><text:span text:style-name="T16">календарный график производства работ,</text:span></text:p>
      <text:p text:style-name="P35"><text:span text:style-name="T23">- </text:span><text:span text:style-name="T16">мероприятия по обеспечению сохранности материалов, изделий, конструкций и оборудования на строительной площадке,</text:span></text:p>
      <text:p text:style-name="P35"><text:span text:style-name="T23">- </text:span><text:span text:style-name="T16">мероприятия по охране труда и безопасности при производстве работ,</text:span></text:p>
      <text:p text:style-name="P35"><text:span text:style-name="T23">- </text:span><text:span text:style-name="T16">система мероприятий по контролю качества работ, полностью соответствующая составу выполняемых работ;</text:span></text:p>
      <text:p text:style-name="P35"><text:span text:style-name="T23">- </text:span><text:span text:style-name="T16">технологические карты в соответствии с проектной документацией, конкурсной документацией, МДС 12-29.2006 </text:span><text:span text:style-name="T23">«</text:span><text:span text:style-name="T16">Методические рекомендации по </text:span><text:span text:style-name="T16">разработке и оформлению технологической карты</text:span><text:span text:style-name="T23">» </text:span><text:span text:style-name="T16">на выполнение следующих видов работ по объекту закупки</text:span><text:span text:style-name="T23">».</text:span></text:p>
      <text:p text:style-name="P35"><text:span text:style-name="T16">В рамках оценки заявок на участие к Конкурсе по Критерию № 1 оценке подлежит </text:span><text:span text:style-name="T23">«</text:span><text:span text:style-name="T16">календарный график производства работ</text:span><text:span text:style-name="T23">», </text:span><text:span text:style-name="T16">при этом, </text:span><text:span text:style-name="T23">«</text:span><text:span text:style-name="T16">календарный график производства работ</text:span><text:span text:style-name="T23">» </text:span><text:span text:style-name="T16">не является качественной характеристикой объекта закупки.</text:span></text:p>
      <text:p text:style-name="P34">В рамках оценки заявок на участие в Конкурсе по Критерию № 2 установлены следующие показатели:</text:p>
      <text:p text:style-name="P35"><text:span text:style-name="T23">1) </text:span><text:span text:style-name="T16">Опыт участника по успешному выполнению работ сопоставимого характера и объема (Значимость показателя 40%) (далее – Показатель № 1);</text:span></text:p>
      <text:p text:style-name="P35"><text:span text:style-name="T23">2) </text:span><text:span text:style-name="T16">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выполнения работ (Значимость показателя 20%) (далее – Показатель № 2);</text:span></text:p>
      <text:p text:style-name="P35"><text:span text:style-name="T23">3) </text:span><text:span text:style-name="T16">Обеспеченность участника закупки трудовыми ресурсами (Значимость показателя 20%) (далее – Показатель № 3);</text:span></text:p>
      <text:p text:style-name="P35"><text:span text:style-name="T23">4) </text:span><text:span text:style-name="T16">Квалификация трудовых ресурсов (руководителей и ключевых специалистов), предлагаемых для выполнения работ, оказания услуг (Значимость показателя 20%) (далее – Показатель № 4).</text:span></text:p>
      <text:p text:style-name="P35"><text:span text:style-name="T16">Вместе с тем, в случае осуществления закупки, по результатам которой заключается контракт, предусматривающий выполнение строительных работ, заказчик обязан установить показатель, указанный в подпункте </text:span><text:span text:style-name="T23">«</text:span><text:span text:style-name="T16">б</text:span><text:span text:style-name="T23">» </text:span><text:span text:style-name="T16">пункта 27 </text:span><text:soft-page-break/><text:span text:style-name="T16">Правил оценки заявок, за исключением случая, предусмотренного пунктом 30 Правил оценки заявок. При этом значимость показателя должна составлять не менее 50 процентов значимости всех нестоимостных критериев оценки.</text:span></text:p>
      <text:p text:style-name="P35"><text:span text:style-name="T16">Согласно подпункту </text:span><text:span text:style-name="T23">«</text:span><text:span text:style-name="T16">б</text:span><text:span text:style-name="T23">» </text:span><text:span text:style-name="T16">пункта 27 Правил оценки заявок, показателями нестоимостного критерия оценки </text:span><text:span text:style-name="T23">«</text:span><text:span text:style-name="T16">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text:span><text:span text:style-name="T23">» </text:span><text:span text:style-name="T16">является опыт участника по успешной поставке товара, выполнению работ, оказанию услуг сопоставимого характера и объема.</text:span></text:p>
      <text:p text:style-name="P34">Таким образом, значимость Показателя № 1, установленная в Конкурсной документации, противоречит требованиям законодательства Российской Федерации о контрактной системе в сфере закупок.</text:p>
      <text:p text:style-name="P34">Кроме того, в рамках Критерия № 2 установлен, в том числе, следующий порядок оценки по Показателю № 1:</text:p>
      <text:p text:style-name="P35"><text:span text:style-name="T23">«2.2.1. </text:span><text:span text:style-name="T16">Показатель №</text:span><text:span text:style-name="T23"> 1 «</text:span><text:span text:style-name="T16">Опыт участника закупки по выполнению работ сопоставимого характера и объема</text:span><text:span text:style-name="T23">».</text:span></text:p>
      <text:p text:style-name="P34">Рассматривается наличие опыта выполнения работ по <text:s/>строительству объектов капитального строительства – канализационных очистных сооружений и водоводов, электроснабжения и газоснабжения, автомобильных дорог, подземного газопровода высокого давления. Участник закупки должен предоставить сведения о наличии опыта выполнения аналогичных работ по каждому из направлений.</text:p>
      <text:p text:style-name="P34">Оценивается по следующим представленным документам:<text:tab/></text:p>
      <text:p text:style-name="P34">информационная справка, которая подтверждается представлением в составе заявки копий контрактов (гражданско-правовых договоров) на выполнение работ по строительству (реконструкции) объектов капитального строительства (канализационных очистных сооружений и водоводов, электроснабжения и газоснабжения, автомобильных дорог, подземного газопровода высокого давления) за период с 2012 г. по настоящее время (на дату подачи заявки), в которой указан установленный срок выполнения работ и его первоначальная стоимость, актами приемки объекта капитального строительства (акты по форме КС-2 и справки по форме КС-3 не считаются такими актами) и разрешением на ввод объекта в эксплуатацию по данному контракту (гражданско-правовому договору), в которой указан фактический срок выполнения работ и его окончательная стоимость. </text:p>
      <text:p text:style-name="P34">Под успешным выполнением работ понимается исполнение контракта (гражданско-правового договора) участником закупки в полном объеме в соответствии с условиями, установленными в контракте (договоре), без применения к такому участнику закупки неустоек, штрафов, пеней.</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7">Показатели (цена контрактов (гражданско-правовых договоров)</text:p>
          </table:table-cell>
          <table:table-cell table:style-name="Таблица1.A1" office:value-type="string">
            <text:p text:style-name="P38">Количество баллов</text:p>
          </table:table-cell>
        </table:table-row>
        <text:soft-page-break/>
        <table:table-row table:style-name="Таблица1.1">
          <table:table-cell table:style-name="Таблица1.A1" office:value-type="string">
            <text:p text:style-name="P39"><text:span text:style-name="T19">Стоимость выполненных работ от 1</text:span><text:span text:style-name="T25"> 000,0 </text:span><text:span text:style-name="T19">млн. руб. включительно и более</text:span></text:p>
          </table:table-cell>
          <table:table-cell table:style-name="Таблица1.A1" office:value-type="string">
            <text:p text:style-name="P39"><text:span text:style-name="T25">100 </text:span><text:span text:style-name="T19">баллов</text:span></text:p>
          </table:table-cell>
        </table:table-row>
        <table:table-row table:style-name="Таблица1.1">
          <table:table-cell table:style-name="Таблица1.A1" office:value-type="string">
            <text:p text:style-name="P39"><text:span text:style-name="T19">Стоимость выполненных работ от 700,0 млн. руб. включительно до 1</text:span><text:span text:style-name="T25"> 000,0 </text:span><text:span text:style-name="T19">млн. руб.</text:span></text:p>
          </table:table-cell>
          <table:table-cell table:style-name="Таблица1.A1" office:value-type="string">
            <text:p text:style-name="P39"><text:span text:style-name="T25">50 </text:span><text:span text:style-name="T19">баллов</text:span></text:p>
          </table:table-cell>
        </table:table-row>
        <table:table-row table:style-name="Таблица1.1">
          <table:table-cell table:style-name="Таблица1.A1" office:value-type="string">
            <text:p text:style-name="P40">Стоимость выполненных работ от 400,0 млн руб. включительно до 700,0 млн руб.</text:p>
          </table:table-cell>
          <table:table-cell table:style-name="Таблица1.A1" office:value-type="string">
            <text:p text:style-name="P39"><text:span text:style-name="T25">30 </text:span><text:span text:style-name="T19">баллов</text:span></text:p>
          </table:table-cell>
        </table:table-row>
        <table:table-row table:style-name="Таблица1.1">
          <table:table-cell table:style-name="Таблица1.A1" office:value-type="string">
            <text:p text:style-name="P40">Стоимость выполненных работ до 400,0 млн руб.</text:p>
          </table:table-cell>
          <table:table-cell table:style-name="Таблица1.A1" office:value-type="string">
            <text:p text:style-name="P39"><text:span text:style-name="T25">10 </text:span><text:span text:style-name="T19">баллов</text:span></text:p>
          </table:table-cell>
        </table:table-row>
        <table:table-row table:style-name="Таблица1.1">
          <table:table-cell table:style-name="Таблица1.A1" office:value-type="string">
            <text:p text:style-name="P40">Не представление документов, предоставление документов, не подтверждающих наличие опыта выполнения работ по всем указанным выше направлениям</text:p>
          </table:table-cell>
          <table:table-cell table:style-name="Таблица1.A1" office:value-type="string">
            <text:p text:style-name="P39"><text:span text:style-name="T25">0 </text:span><text:span text:style-name="T19">баллов</text:span></text:p>
          </table:table-cell>
        </table:table-row>
      </table:table>
      <text:p text:style-name="P35"><text:span text:style-name="T16">Для расчёта рейтинга по показателю </text:span><text:span text:style-name="T23">«</text:span><text:span text:style-name="T16">Опыт участника закупки по выполнению работ сопоставимого характера и объема</text:span><text:span text:style-name="T23">» </text:span><text:span text:style-name="T16">количество баллов, присуждаемое заявке на участие в конкурсе, умножается на коэффициент значимости критерия, равный 0,4</text:span><text:span text:style-name="T23">».</text:span></text:p>
      <text:p text:style-name="P34">Таким образом, в установленном Заказчиком в Конкурсной документации порядке оценки заявок на участие в Конкурсе по Показателю № 1 отсутствует пропорциональная зависимость между количеством присваиваемых баллов и сведениями представленными участниками закупки.</text:p>
      <text:p text:style-name="P34">Кроме того, в порядке оценки заявок на участие в Конкурсе по Показателю № 2, Показателю № 3, Показателю № 4, также отсутствует пропорциональная зависимость между количеством присваиваемых баллов и сведениями представленными участниками закупки.</text:p>
      <text:p text:style-name="P34">Таким образом, Заказчиком надлежащим образом не установлен порядок оценки заявок на участие в Конкурсе, что нарушает пункт 9 части 1 статьи 50 Закона о контрактной системе.</text:p>
      <text:p text:style-name="P35"><text:span text:style-name="T23">2. </text:span><text:span text:style-name="T16">В соответствии с частью 5 статьи 30 Закона о контрактной системе заказчик при определении поставщика (подрядчика, исполнителя) вправе установить в извещении об осуществлении закупки требование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span></text:p>
      <text:p text:style-name="P35"><text:span text:style-name="T16">Согласно части 6 статьи 30 Закона о контрактной системе, условие о привлечении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в случае, предусмотренном</text:span><text:span text:style-name="T23"> </text:span><text:span text:style-name="T24">частью 5 </text:span><text:span text:style-name="T16">статьи 30 Закона о контрактной системе, включается в контракты с указанием объема такого привлечения, установленного в виде процента от цены контракта.</text:span><text:span text:style-name="T23"> </text:span></text:p>
      <text:p text:style-name="P35"><text:span text:style-name="T16">В пункте 4.4 проекта контракта Конкурсной документации установлено: </text:span><text:span text:style-name="T23">«</text:span><text:span text:style-name="T16">Подрядчик обязуется привлекать к исполнению контракта субподрядчиков, соисполнителей из числа субъектов малого предпринимательства, социально </text:span><text:soft-page-break/><text:span text:style-name="T16">ориентированных некоммерческих организаций. При этом объем работ, к выполнению которых будут привлечены такие субподрядчики, соисполнители </text:span><text:span text:style-name="T17">должен составлять 15% (пятнадцать процентов) от цены контракта</text:span><text:span text:style-name="T23">».</text:span></text:p>
      <text:p text:style-name="P35"><text:span text:style-name="T16">При этом, в пункте 13.4 проекта контракта Конкурсной документации, в том числе, установлено: </text:span><text:span text:style-name="T23">«13.4. </text:span><text:span text:style-name="T16">Подрядчик обязан: 13.4.13. Привлечь к исполнению контракта субподрядчиков из числа субъектов малого предпринимательства, социально ориентированных некоммерческих организаций </text:span><text:span text:style-name="T17">в размере не менее чем 15% от цены контракта</text:span><text:span text:style-name="T23">». </text:span></text:p>
      <text:p text:style-name="P34">Указанные положения проекта контракта не позволяют однозначно установить конкретный объем привлечения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text:p>
      <text:p text:style-name="P34">Таким образом, при установлении в проекте контракта обязанности по привлечению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 Заказчиком ненадлежащим образом установлен объем такого привлечения, что нарушает часть 6 статьи 30 Закона о контрактной системе.</text:p>
      <text:p text:style-name="P35"><text:span text:style-name="T23">3. </text:span><text:span text:style-name="T16">В соответствии с частью 1 статьи 50 Закона о контрактной системе </text:span><text:span text:style-name="T16">конкурсная документация должна содержать в том числе информацию, указанную в извещении о проведении открытого конкурса.</text:span></text:p>
      <text:p text:style-name="P35"><text:span text:style-name="T16">Согласно пункту 6 части 3 статьи 49 Закона о контрактной системе, </text:span><text:span text:style-name="T46">в извещении о проведении открытого конкурса заказчик указывает</text:span><text:span text:style-name="T16"> </text:span><text:span text:style-name="T46">место, дату и время вскрытия конвертов с заявками на участие в открытом конкурсе и (или) открытия доступа к поданным в форме электронных документов этим заявкам, дату рассмотрения и оценки таких заявок.</text:span></text:p>
      <text:p text:style-name="P34">Согласно извещению о проведении Конкурса, дата рассмотрения и оценки заявок на участие в Конкурсе – 05.04.2017.</text:p>
      <text:p text:style-name="P35"><text:span text:style-name="T16">При этом, пунктом 42 Информационной карты Конкурсной документации установлено следующее: </text:span><text:span text:style-name="T23">«</text:span><text:span text:style-name="T16">Начало рассмотрения и оценки заявок 5 апреля 2017 года в 13 часов 00 минут (время московское). Окончание рассмотрения и оценки заявок: 10 апреля 2017 года</text:span><text:span text:style-name="T23">».</text:span></text:p>
      <text:p text:style-name="P35"><text:span text:style-name="T16">Указанные положения извещения о проведении Конкурса и Конкурсной документации не позволяют однозначно определить </text:span><text:span text:style-name="T46">дату рассмотрения и оценки заявок на участие в Конкурсе.</text:span></text:p>
      <text:p text:style-name="P34">Таким образом, действия Заказчика нарушают часть 1 статьи 50 Закона о контрактной системе.</text:p>
      <text:p text:style-name="P35"><text:span text:style-name="T23">4. </text:span><text:span text:style-name="T16">В соответствии с пунктом 4 части 1 статьи 50 Закона о контрактной системе </text:span><text:span text:style-name="T46">конкурсная документация наряду с информацией, указанной в извещении о проведении открытого конкурса, должна содержать</text:span><text:span text:style-name="T16"> </text:span><text:span text:style-name="T46">предусмотренные с</text:span><text:span text:style-name="T16">татьей 51</text:span><text:span text:style-name="T47"> </text:span><text:span text:style-name="T46">Закона о контрактной системе требования к </text:span><text:soft-page-break/><text:span text:style-name="T46">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span></text:p>
      <text:p text:style-name="P36">Согласно пункту 2 части 2 статьи 51 Закона о контрактной системе, заявка на участие в открытом конкурсе должна содержать всю указанную заказчиком в конкурсной документации информацию, а именно: предложение участника открытого конкурса в отношении объекта закупки, а в случае закупки товара также предлагаемая цена единицы товара, наименование страны происхождения товара.</text:p>
      <text:p text:style-name="P35"><text:span text:style-name="T46">В соответствии с частью 5 статьи 51 Закона о контрактной системе требовать от участника открытого конкурса иные документы и информацию, за исключением предусмотренных </text:span><text:a xlink:type="simple" xlink:href="consultantplus://offline/ref=C1E7D5E0ED2D27AB79BA0F0C8DA5CD60B0E5DC33B45029D394FE0B74E8A74125131D1B5F1DB48F37DF0CG"><text:span text:style-name="T16">частью 2</text:span></text:a><text:span text:style-name="T47"> </text:span><text:span text:style-name="T46">статьи 51 Закона о контрактной системе документов и информации, не допускается.</text:span></text:p>
      <text:p text:style-name="P35"><text:span text:style-name="T16">Пунктом 22 Информационной карты Конкурсной документации установлены, в том числе, следующие требования к содержанию и составу заявки на участие в Конкурсе: </text:span><text:span text:style-name="T23">«4. </text:span><text:span text:style-name="T16">Предложение участника открытого конкурса в отношении объекта закупки. 5. Предложения участника открытого конкурса по выполнению условий контракта, являющихся критериями оценки заявок на </text:span><text:span text:style-name="T16">участие в конкурсе</text:span><text:span text:style-name="T23">».</text:span></text:p>
      <text:p text:style-name="P34">В инструкции по заполению заявки на участие в Конкурсе, в том числе, установлено: </text:p>
      <text:p text:style-name="P35"><text:span text:style-name="T23">«</text:span><text:span text:style-name="T16">Формы заполняются путем внесения конкретных данных по предмету контракта (лота) в соответствующие пункты представленных форм.</text:span></text:p>
      <text:p text:style-name="P35"><text:span text:style-name="T16">Форма 7.1. </text:span><text:span text:style-name="T23">«</text:span><text:span text:style-name="T16">Предложения участника открытого конкурса по выполнению условий контракта, являющихся критериями оценки заявок на участие в конкурсе</text:span><text:span text:style-name="T23">»:</text:span></text:p>
      <text:p text:style-name="P34">Данная форма является приложением к заявке на участие в открытом конкурсе.</text:p>
      <text:p text:style-name="P34">Предложение о качестве, технических характеристиках, функциональных и потребительских свойствах товаров, применяемых при выполнении <text:s/>работ (далее – Предложение) должно быть заполнено на русском языке.</text:p>
      <text:p text:style-name="P34">В заявках участников закупки должны использоваться обозначения конкретных показателей товара, соответствующие обозначениям, примененным заказчиком при установлении используемых для определения соответствия потребностям заказчика предлагаемого к использованию при выполнении работ товара максимальных и (или) минимальных значений таких показателей и показателей, значения которых не могут изменяться.</text:p>
      <text:p text:style-name="P35"><text:span text:style-name="T16">При описании товара, используемого при выполнении работ, в Предложении <text:s/>должна быть указана информация в отношении всех установленных показателей товаров, используемых при выполнении работ с </text:span><text:soft-page-break/><text:span text:style-name="T16">учетом положений настоящей документации (конкретные показатели)</text:span><text:span text:style-name="T23">».</text:span></text:p>
      <text:p text:style-name="P35"><text:span text:style-name="T16">В форме № 7.1 </text:span><text:span text:style-name="T23">«</text:span><text:span text:style-name="T16">Предложение о функциональных, потребительских свойствах товара</text:span><text:span text:style-name="T23">» </text:span><text:span text:style-name="T16">Конкурсной документации, в том числе, установлено (ПРИМЕР): </text:span></text:p>
      <text:p text:style-name="P35"><text:span text:style-name="T16">По позиции № 11 </text:span><text:span text:style-name="T23">«</text:span><text:span text:style-name="T16">Мастика</text:span><text:span text:style-name="T23">»: </text:span><text:span text:style-name="T16">Содержание хлоропренового каучука 18,0 - 22,0 %; содержание летучих компонентов по массе не более 60%.</text:span></text:p>
      <text:p text:style-name="P35"><text:span text:style-name="T16">По позиции № 24 </text:span><text:span text:style-name="T23">«</text:span><text:span text:style-name="T16">Щебень</text:span><text:span text:style-name="T23">»: </text:span><text:span text:style-name="T16">Потеря массы при испытании щебня из осадочных пород на дробимость должна быть: в сухом состоянии до 15%; в насыщенном водой состоянии <text:s/>до 15%; потеря массы при испытании на истираемость должна быть не более 60%.</text:span></text:p>
      <text:p text:style-name="P35"><text:span text:style-name="T16">По позиции № 40 </text:span><text:span text:style-name="T23">«</text:span><text:span text:style-name="T16">Грунтовка</text:span><text:span text:style-name="T23">»: </text:span><text:span text:style-name="T16">Степень перетира не более 40 мкм.</text:span></text:p>
      <text:p text:style-name="P34">Таким образом, Заказчик устанавливает требования к описанию участниками закупки в составе своих заявок на участие в Конкурсе, помимо конкретных показателей товаров, используемых при выполнении работ, не предусмотренные Законом о контрактной системе показатели технологических процессов изготовления указанных товаров, результатов испытаний, компонентного состава товаров (в настоящем решении содержатся примеры, указание которых не является исчерпывающим). 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выполнении работ, для представления подробных сведений о веществах, результатах испытаний, <text:s/>технологических процессов, материалах, применяемых при изготовлении такого товара.</text:p>
      <text:p text:style-name="P34">Также, Закон о контрактной системе не обязывает участника закупки являться производителем товара и (или) иметь товар, предлагаемый к использованию при выполнении работ, в наличии при подаче заявки для целей описания в составе заявки помимо сведений о самом товаре, также подробных сведений о процессе его технологического производства и компонентного состава. <text:s text:c="2"/></text:p>
      <text:p text:style-name="P34">Таким образом, вышеуказанные действия Заказчика нарушают пункт 4 части 1 статьи 50 Закона о контрактной системе.</text:p>
      <text:p text:style-name="P35"><text:span text:style-name="T23">5. </text:span><text:span text:style-name="T16">В соответствии с частью 1 статьи 50 Закона о контрактной системе конкурсная документация должна содержать в том числе информацию, указанную в извещении о проведении открытого конкурса.</text:span></text:p>
      <text:p text:style-name="P35"><text:span text:style-name="T16">Согласно части 3 статьи 49 Закона о контрактной системе, в извещении о проведении открытого конкурса заказчик указывает информацию, предусмотренную </text:span><text:a xlink:type="simple" xlink:href="consultantplus://offline/ref=D0CD7602CE94DDF0AAE2FD610D89F1AAE170C7030749C2ABF2A5053CDD5C53D2A78D1CD2F96D495A51XFH"><text:span text:style-name="T17">статьей 42</text:span></text:a><text:span text:style-name="T23"> </text:span><text:span text:style-name="T16">Закона о контрактной системе.</text:span></text:p>
      <text:p text:style-name="P35"><text:span text:style-name="T46">В соответствии с положениями статьи 42 Закона о контракной системе в извещении об осуществлении закупки должна содержаться, если иное не предусмотрено Законом о контрактной системе, следующая информация: краткое изложение условий контракта, содержащее наименование и описание </text:span><text:soft-page-break/><text:span text:style-name="T46">объекта закупки с учетом требований, предусмотренных </text:span><text:a xlink:type="simple" xlink:href="consultantplus://offline/ref=A0B6563F72E0E3839210BD49962F14CD29BB353867D9607DAA81F9131A44D9542392BA13DF0CAF87F1Z7H"><text:span text:style-name="T48">статьей 33</text:span></text:a><text:span text:style-name="T47"> </text:span><text:span text:style-name="T46">Закона о контрактной системе, информацию о количестве и месте доставки товара, являющегося предметом контракта, месте выполнения работы или оказания услуги, являющихся предметом контракта, а также сроки поставки товара или завершения работы либо график оказания услуг, начальная (максимальная) цена контракта, источник финансирования.</text:span></text:p>
      <text:p text:style-name="P36">Согласно пункту 1 части 1 статьи 33 Закона о контрактной системе,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 </text:p>
      <text:p text:style-name="P35"><text:span text:style-name="T46">В соответствии с извещением о проведении Конкурса, положениями Конкурсной документации объектом закупки является выполнение работ по строительству автодороги </text:span><text:span text:style-name="T47">«</text:span><text:span text:style-name="T46">Аниш</text:span><text:span text:style-name="T47">», </text:span><text:span text:style-name="T46">инженерной инфраструктуры индустриального парка и реконструкции канализационных очистных сооружений в городе Канаш Чувашской Республики.</text:span></text:p>
      <text:p text:style-name="P35"><text:span text:style-name="T46">Согласно разделу IV </text:span><text:span text:style-name="T47">«</text:span><text:span text:style-name="T46">Техническоезадании</text:span><text:span text:style-name="T47">» </text:span><text:span text:style-name="T46">и разделу VI </text:span><text:span text:style-name="T47">«</text:span><text:span text:style-name="T46">Обоснование начальной (максимальной) цены контракта</text:span><text:span text:style-name="T47">» </text:span><text:span text:style-name="T46">Конкурсной документации, выполние работ по объекту закупки включает в себя выполение работ по следующим объектам:</text:span></text:p>
      <text:p text:style-name="P24"><text:span text:style-name="T47"><text:tab/>- «</text:span><text:span text:style-name="T46">Автомобильная дорога по ул. Машиностроителей-автодорога </text:span><text:span text:style-name="T47">«</text:span><text:span text:style-name="T46">Аниш</text:span><text:span text:style-name="T47">» </text:span><text:span text:style-name="T46">в г.Канаше Чувашской Республики</text:span><text:span text:style-name="T47">»;</text:span></text:p>
      <text:p text:style-name="P24"><text:span text:style-name="T47"><text:tab/>- «</text:span><text:span text:style-name="T46">Реконструкция канализационных очистных сооружений производительностью 15 тыс. куб.м./сут в городе Канаш Чувашской Республики</text:span><text:span text:style-name="T47">»;</text:span></text:p>
      <text:p text:style-name="P24"><text:span text:style-name="T47"><text:tab/>- «</text:span><text:span text:style-name="T46">Строительство инженерной инфраструктуры индустриального парка в г. Канаш Чувашской Республики</text:span><text:span text:style-name="T47">».</text:span></text:p>
      <text:p text:style-name="P35"><text:span text:style-name="T46">Пунтом 8 Информационной карты Конкурсной документации установлено:</text:span><text:span text:style-name="T47">«</text:span><text:span text:style-name="T46">Место выполнения работ: Чувашская Республика, территория города Канаш; территория Малобикшихского сельского поселения Канашского района</text:span><text:span text:style-name="T47">».</text:span></text:p>
      <text:p text:style-name="P36">Таким образом, Заказчиком в один объект закупки объединено выполнение строительных работ по трем объектам, технологически и функционально несвязянным друг с другом, что ограничивает количество участников закупки.</text:p>
      <text:p text:style-name="P34">Вышеуказанные действия Заказчика нарушают часть 1 статьи 50 Закона о контрактной системе.</text:p>
      <text:p text:style-name="P26"><text:tab/>Согласно части 4.2 статьи 7.30 КоАП, за утверждение конкурсной <text:soft-page-break/>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предусмотрена административная ответственность.</text:p>
      <text:p text:style-name="P29"><text:span text:style-name="T38"><text:tab/>Согласно материалам настоящего дела об административном правонарушении, ответственным должностным лицом Заказчика, утвердившим Конкурсную документацию, является р</text:span><text:span text:style-name="T39">уководитель контрактной службы Заместитель главы — начальник ЖКХ администрации города Канаш <text:s text:c="16"/></text:span><text:span text:style-name="T21">&lt;...&gt;</text:span><text:span text:style-name="T20">.</text:span></text:p>
      <text:p text:style-name="P27"><text:span text:style-name="T29"><text:tab/>Таким образом, действия должностного лица – </text:span><text:span text:style-name="Основной_20_шрифт_20_абзаца"><text:span text:style-name="T30">р</text:span></text:span><text:span text:style-name="Основной_20_шрифт_20_абзаца"><text:span text:style-name="T31">уководителя контрактной службы Заместителя главы — начальника ЖКХ администрации города Канаш <text:s text:c="16"/></text:span></text:span><text:span text:style-name="Основной_20_шрифт_20_абзаца"><text:span text:style-name="T35">&lt;...&gt;</text:span></text:span><text:span text:style-name="Основной_20_шрифт_20_абзаца"><text:span text:style-name="T27">,</text:span></text:span><text:span text:style-name="T29"> нарушают положения части 6 статьи 30, части 1 статьи 50, пунктов 4, 9 части 1 статьи 50 Закона о контрактной системе и </text:span><text:span text:style-name="T28">содержат признаки состава административного правонарушения, ответственность за совершение которого предусмотрена частью 4.2 статьи 7.30 КоАП.</text:span></text:p>
      <text:p text:style-name="P31"><text:tab/>С учетом вышеизложенного и на основании статей 28.1, 28.7 КоАП,</text:p>
      <text:p text:style-name="P41"/>
      <text:p text:style-name="P41">ОПРЕДЕЛИЛА:</text:p>
      <text:p text:style-name="P43"/>
      <text:p text:style-name="P32"><text:span text:style-name="T3"><text:tab/>1. Возбудить в отношении </text:span><text:span text:style-name="Основной_20_шрифт_20_абзаца"><text:span text:style-name="T32">р</text:span></text:span><text:span text:style-name="Основной_20_шрифт_20_абзаца"><text:span text:style-name="T33">уководителя контрактной службы Заместителя главы — начальника ЖКХ администрации города Канаш </text:span></text:span><text:span text:style-name="Основной_20_шрифт_20_абзаца"><text:span text:style-name="T37">&lt;...&gt;</text:span></text:span><text:span text:style-name="T40"> </text:span><text:span text:style-name="T3">дело об административном правонарушении в соответствии с частью 4.2 статьи 7.30 КоАП</text:span><text:span text:style-name="T9">.</text:span></text:p>
      <text:p text:style-name="P31"><text:tab/>2. Провести административное расследование.</text:p>
      <text:p text:style-name="P32"><text:span text:style-name="T9"><text:tab/>3. </text:span><text:span text:style-name="T11">&lt;...&gt;</text:span><text:span text:style-name="T9"> </text:span><text:span text:style-name="T3">явиться</text:span><text:span text:style-name="T5"> 22</text:span><text:span text:style-name="T6">.02.2018 в 14.00 в</text:span><text:span text:style-name="T5"> </text:span><text:span text:style-name="T3">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7">&lt;...&gt;</text:span><text:span text:style-name="T3">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30"><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0"><text:soft-page-break/><text:tab/>Неявка в указанный срок будет расценена как отказ от подписания протокола.</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08FFED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
      <draw:text-box fo:min-height="0.041cm">
       <text:p text:style-name="Frame_20_contents">2018-13187(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
      <draw:text-box fo:min-height="0.041cm">
       <text:p text:style-name="Frame_20_contents">2018-13187(1) </text:p>
      </draw:text-box>
     </draw:frame><draw:frame draw:style-name="Mfr2" draw:name="SpdBarcode" text:anchor-type="paragraph" svg:x="0cm" svg:width="3.6cm" svg:height="0.78cm" draw:z-index="11"><draw:image xlink:href="Pictures/10000201000000780000001A808FFED4.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07T17:00:32.49</meta:creation-date>
    <meta:generator>OpenOffice.org/3.3$Win32 OpenOffice.org_project/330m20$Build-9567</meta:generator>
    <dc:date>2018-02-19T18:33:50.06</dc:date>
    <meta:document-statistic meta:table-count="1" meta:image-count="1" meta:object-count="0" meta:page-count="11" meta:paragraph-count="117" meta:word-count="3154" meta:character-count="25144"/>
    <meta:user-defined meta:name="Поле 1"/>
    <meta:user-defined meta:name="Поле 2"/>
    <meta:user-defined meta:name="Поле 3"/>
    <meta:user-defined meta:name="Поле 4"/>
  </office:meta>
</office:document-meta>
</file>