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B2D2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Segoe Print" style:language-asian="zxx" style:country-asian="none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e2000-d8eb-468d-af40-cd556b990ac1" text:name="BossProviderVariable"/>
      </text:user-field-decls>
      <text:h text:style-name="P19" text:outline-level="1">УВЕДОМЛЕНИЕ</text:h>
      <text:h text:style-name="P6" text:outline-level="1"><text:span text:style-name="T5">о назначении времени и места рассмотрения</text:span><text:span text:style-name="T6"> </text:span><text:span text:style-name="T7">дела </text:span><text:span text:style-name="T10">№ </text:span><text:span text:style-name="T12"><text:s/></text:span><text:span text:style-name="T11">4-7.32-2168/00-04-17</text:span></text:h>
      <text:h text:style-name="P7" text:outline-level="1">об административном правонарушении. </text:h>
      <text:p text:style-name="P2"/>
      <text:h text:style-name="P8" text:outline-level="1"/>
      <text:p text:style-name="P15"><text:span text:style-name="T8">Настоящим уведомляю, что </text:span><text:span text:style-name="T9">«15»</text:span><text:span text:style-name="T8"> </text:span><text:span text:style-name="T9">февраля</text:span><text:span text:style-name="T8"> 201</text:span><text:span text:style-name="T9">8</text:span><text:span text:style-name="T8"> г. в </text:span><text:span text:style-name="T9">15</text:span><text:span text:style-name="T8"> часов </text:span><text:span text:style-name="T9">00</text:span><text:span text:style-name="T8"> </text:span>минут по адресу: 123995, г. Москва, ул. Садовая Кудринская, д. 11, каб. <text:span text:style-name="T16">130</text:span>, состоится рассмотрения <text:span text:style-name="T9">дела </text:span><text:span text:style-name="T13">об административном правонарушении <text:s text:c="43"/></text:span><text:span text:style-name="T14">№ </text:span><text:span text:style-name="T15">4-7.32-2168/00-04-17</text:span><text:span text:style-name="T13"> в отношении <text:s/></text:span><text:span text:style-name="T14">&lt;...&gt;</text:span><text:span text:style-name="Основной_20_шрифт_20_абзаца"><text:span text:style-name="T3">.</text:span></text:span></text:p>
      <text:p text:style-name="P16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B2D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964(1) </text:p></draw:text-box></draw:frame><draw:frame draw:style-name="Mfr2" draw:name="SpdBarcode" text:anchor-type="paragraph" svg:x="0cm" svg:width="3.6cm" svg:height="0.78cm" draw:z-index="1"><draw:image xlink:href="Pictures/10000201000000780000001AE1B2D2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1:49:57.44</meta:creation-date>
    <meta:generator>OpenOffice.org/3.4.1$Win32 OpenOffice.org_project/341m1$Build-9593</meta:generator>
    <dc:date>2018-02-19T18:36:32.72</dc:date>
    <meta:document-statistic meta:table-count="0" meta:image-count="1" meta:object-count="0" meta:page-count="1" meta:paragraph-count="5" meta:word-count="49" meta:character-count="416"/>
    <meta:user-defined meta:name="Поле 1"/>
    <meta:user-defined meta:name="Поле 2"/>
    <meta:user-defined meta:name="Поле 3"/>
    <meta:user-defined meta:name="Поле 4"/>
  </office:meta>
</office:document-meta>
</file>