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77F55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3.5pt" style:font-size-asian="13.5pt" style:font-size-complex="13.5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.5pt" fo:background-color="#ffffff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3.5pt" style:font-size-asian="13.5pt" style:font-size-complex="13.5pt"/>
    </style:style>
    <style:style style:name="P11" style:family="paragraph" style:parent-style-name="Table_20_Contents">
      <style:paragraph-properties fo:text-align="start" style:justify-single-word="false"/>
      <style:text-properties fo:font-size="13.5pt" style:font-size-asian="13.5pt" style:font-size-complex="13.5pt"/>
    </style:style>
    <style:style style:name="P1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3" style:family="paragraph" style:parent-style-name="Footer" style:master-page-name="First_20_Page">
      <style:paragraph-properties fo:text-align="justify" style:justify-single-word="false" style:page-number="auto"/>
    </style:style>
    <style:style style:name="P14" style:family="paragraph" style:parent-style-name="Table_20_Contents" style:master-page-name="First_20_Page">
      <style:paragraph-properties fo:text-align="start" style:justify-single-word="false" style:page-number="auto"/>
      <style:text-properties fo:font-size="13.5pt" style:font-size-asian="13.5pt" style:font-size-complex="13.5pt"/>
    </style:style>
    <style:style style:name="P15" style:family="paragraph" style:parent-style-name="Text_20_body" style:master-page-name="First_20_Page">
      <style:paragraph-properties style:page-number="auto"/>
    </style:style>
    <style:style style:name="T1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согл 316150" text:name="Annotation"/>
        <text:user-field-decl office:value-type="string" office:string-value="Р.А. Петросян" text:name="PredsedatelIOF"/>
        <text:user-field-decl office:value-type="string" office:string-value="8(499)755-23-23 вн.088-252" text:name="IspolnitelPhone"/>
        <text:user-field-decl office:value-type="string" office:string-value="Поликарпов Александр Алексеевич" text:name="Ispolnitel"/>
        <text:user-field-decl office:value-type="string" office:string-value="" text:name="BDCTemplate"/>
        <text:user-field-decl office:value-type="string" office:string-value="8dc47704-7e4b-4a50-9e3f-c69416350a6e" text:name="BossProviderVariable"/>
      </text:user-field-decls>
      <text:p text:style-name="P1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/>
          </table:table-cell>
        </table:table-row>
      </table:table>
      <text:p text:style-name="P3"/>
      <text:p text:style-name="P8">РЕШЕНИЕ</text:p>
      <text:p text:style-name="P8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10"> </text:p>
      <text:p text:style-name="P9"><text:span text:style-name="T3"><text:tab/></text:span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Росздравнадзора <text:span text:style-name="T1">от 12.09.2017 № 04-44622/17</text:span>,<text:span text:style-name="T5"> а также письмо Росздравнадзора от 25.12.2017 <text:s text:c="28"/>№ 04-61990/17, в соответствии с которым </text:span><text:span text:style-name="T2">имплантируемые медицинские изделия, информация о которых направлена в вышеуказанном письме, по виду 316150 можно считать эквивалентными в рамках одного вида, то есть одно изделие может быть заменено другим при назначении и применении в связи с их идентичным клиническим применением</text:span><text:span text:style-name="T5"> и приняла решение </text:span>согласовать расчет средневзвешенной отпускной цены на медицинское изделие <text:span text:style-name="T4">следующего вида номенклатурной классификации медицинских изделий</text:span>, включенный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:</text:p>
      <text:p text:style-name="P6"><text:tab/>316150 (наименование вида медицинского изделия - «Биопротез сердечного аортального клапана для транскатетерной имплантации, с каркасом в форме стента»), в размере 862896,61 руб.</text:p>
      <text:p text:style-name="P7"/>
      <text:p text:style-name="P4">Р.А. Петросян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77F5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85365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8-120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12071(1) </text:p></draw:text-box></draw:frame><draw:frame draw:style-name="Mfr2" draw:name="SpdBarcode" text:anchor-type="paragraph" svg:x="0cm" svg:width="3.6cm" svg:height="0.78cm" draw:z-index="1"><draw:image xlink:href="Pictures/10000201000000780000001A4677F55A.png" xlink:type="simple" xlink:show="embed" xlink:actuate="onLoad"/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5T16:35:46.56</meta:creation-date>
    <meta:editing-duration>P0D</meta:editing-duration>
    <meta:editing-cycles>1</meta:editing-cycles>
    <meta:generator>OpenOffice.org/3.4.1$Win32 OpenOffice.org_project/341m1$Build-9593</meta:generator>
    <dc:date>2018-02-19T18:37:09.96</dc:date>
    <meta:document-statistic meta:table-count="1" meta:image-count="1" meta:object-count="0" meta:page-count="1" meta:paragraph-count="10" meta:word-count="191" meta:character-count="1633"/>
    <meta:user-defined meta:name="Поле 1"/>
    <meta:user-defined meta:name="Поле 2"/>
    <meta:user-defined meta:name="Поле 3"/>
    <meta:user-defined meta:name="Поле 4"/>
  </office:meta>
</office:document-meta>
</file>