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CFF3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0b67e-b4ff-4dd4-bcb4-20ac1fa1f60b" text:name="BossProviderVariable"/>
      </text:user-field-decls>
      <text:p text:style-name="P18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01.2018</text:span><text:span text:style-name="T4"> № 20-4</text:span><text:span text:style-name="T6">-</text:span><text:span text:style-name="T5">4062235</text:span><text:span text:style-name="T6">-с,</text:span><text:span text:style-name="T4"> и приняла решение согласовать предельную отпускную цену АО «Фармацевтическое предприятие «Оболенское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8">Диара (МНН - Лоперамид), таблетки жевательные, 2 мг, 6 </text:span><text:span text:style-name="T7">шт.,</text:span><text:span text:style-name="T8"> - упаковки ячейковые контурные, </text:span><text:span text:style-name="T7">(</text:span><text:span text:style-name="T8">2</text:span><text:span text:style-name="T7">)</text:span><text:span text:style-name="T8"> </text:span><text:span text:style-name="T7">-</text:span><text:span text:style-name="T8"> пачки картонные</text:span><text:span text:style-name="T7">, </text:span><text:span text:style-name="T8">в размере </text:span><text:span text:style-name="T7">77,93</text:span><text:span text:style-name="T8"> руб.</text:span></text:p>
      <text:p text:style-name="P12"/>
      <text:p text:style-name="P5"><text:tab/> </text:p>
      <text:p text:style-name="P17"/>
      <text:p text:style-name="P7">Р.А. Петросян</text:p>
      <text:p text:style-name="P13"/>
      <text:p text:style-name="P1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CFF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553(1) </text:p></draw:text-box></draw:frame><draw:frame draw:style-name="Mfr2" draw:name="SpdBarcode" text:anchor-type="paragraph" svg:x="0cm" svg:width="3.6cm" svg:height="0.78cm" draw:z-index="1"><draw:image xlink:href="Pictures/10000201000000780000001AE3CFF3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4:57:53.34</meta:creation-date>
    <meta:generator>OpenOffice.org/3.4.1$Win32 OpenOffice.org_project/341m1$Build-9593</meta:generator>
    <dc:date>2018-02-19T18:37:52.78</dc:date>
    <meta:document-statistic meta:table-count="0" meta:image-count="1" meta:object-count="0" meta:page-count="1" meta:paragraph-count="11" meta:word-count="128" meta:character-count="1112"/>
    <meta:user-defined meta:name="Поле 1"/>
    <meta:user-defined meta:name="Поле 2"/>
    <meta:user-defined meta:name="Поле 3"/>
    <meta:user-defined meta:name="Поле 4"/>
  </office:meta>
</office:document-meta>
</file>