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055A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9.5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1" fo:font-size="6pt" fo:language="ru" fo:country="RU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6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line-height="120%" fo:text-align="center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2pt" fo:background-color="#ffffff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2pt" fo:background-color="#ffffff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5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032cm" fo:margin-right="0cm" fo:margin-top="0cm" fo:margin-bottom="0cm" fo:line-height="100%" fo:text-align="justify" style:justify-single-word="false" fo:text-indent="1.228cm" style:auto-text-indent="false">
        <style:tab-stops>
          <style:tab-stop style:position="-0.6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2pt" style:font-size-asian="12pt" style:font-size-complex="12pt"/>
    </style:style>
    <style:style style:name="P3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fo:font-size="10pt" fo:background-color="#ffffff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9" style:family="text">
      <style:text-properties fo:color="#000000" style:font-name="Times New Roman" fo:language="ru" fo:country="RU" fo:font-weight="bold" fo:background-color="transparent" style:font-weight-asian="bold" style:font-weight-complex="bold"/>
    </style:style>
    <style:style style:name="T10" style:family="text">
      <style:text-properties fo:color="#000000" style:font-name="Times New Roman" fo:language="ru" fo:country="RU" fo:background-color="transparent"/>
    </style:style>
    <style:style style:name="T11" style:family="text">
      <style:text-properties fo:color="#000000" style:font-name="Times New Roman" fo:language="en" fo:country="US" fo:background-color="transparen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color="#94006b" fo:font-size="14pt" style:font-size-asian="14pt" style:font-size-complex="14pt"/>
    </style:style>
    <style:style style:name="T16" style:family="text">
      <style:text-properties fo:color="#94006b" fo:font-size="14pt" fo:background-color="#ffffff" style:font-size-asian="14pt" style:font-size-complex="14pt"/>
    </style:style>
    <style:style style:name="T17" style:family="text">
      <style:text-properties fo:language="ru" fo:country="RU" fo:background-color="#ffffff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solid" style:text-underline-width="auto" style:text-underline-color="font-color"/>
    </style:style>
    <style:style style:name="T20" style:family="text">
      <style:text-properties fo:color="#7e002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c8f296-ce12-401b-bdcd-3f71a691f6ea" text:name="BossProviderVariable"/>
      </text:user-field-decls>
      <text:p text:style-name="P32">ОПРЕДЕЛЕНИЕ</text:p>
      <text:p text:style-name="P11">ОБ ОТЛОЖЕНИИ РАССМОТРЕНИЯ ДЕЛА № 1-10-146/00-02-17</text:p>
      <text:p text:style-name="P18"/>
      <text:p text:style-name="P10">«08» февраля 2018 г. <text:s text:c="85"/>г. Москва</text:p>
      <text:p text:style-name="P17"/>
      <text:p text:style-name="P19">Комиссия ФАС России по рассмотрению дела № 1-10-146/00-02-17 о нарушении антимонопольного законодательства в составе: <text:span text:style-name="T18">&lt;...&gt;</text:span><text:span text:style-name="T1">,</text:span> </text:p>
      <text:p text:style-name="P25"><text:span text:style-name="T12">рассмотрев дело № 1-10-146/00-02-17, </text:span><text:span text:style-name="T2">возбужденное</text:span><text:span text:style-name="T15"> </text:span><text:span text:style-name="T2">по признакам нарушения</text:span><text:span text:style-name="T6"> группой лиц в составе ПАО «НОВАТЭК» (ул. Удальцова, 2, г. Москва, 119415),</text:span><text:span text:style-name="T2"> ООО «НОВАТЭК-Пермь» (ул. Петропавловская, д. 41, г. Пермь, 614000)</text:span><text:span text:style-name="T15"> </text:span><text:span text:style-name="T2">пункта 5 части 1 статьи 10 Федерального закона от 26.07.2006 № 135-ФЗ «О защите конкуренции»</text:span><text:span text:style-name="T3">,</text:span><text:span text:style-name="T16"> </text:span><text:span text:style-name="T3">выразившегося в отказе от заключения с ООО </text:span><text:span text:style-name="T4">«</text:span><text:span text:style-name="T5">Лысьва-теплоэнерго</text:span><text:span text:style-name="T4">»</text:span><text:span text:style-name="T3"> договора поставки газа,</text:span></text:p>
      <text:p text:style-name="P24"/>
      <text:p text:style-name="P20">УСТАНОВИЛА:</text:p>
      <text:p text:style-name="P26"/>
      <text:p text:style-name="P30">Лицами, участвующими в деле, были заявлены ходатайства об отложении рассмотрения дела № 1-10-146/00-02-17 в связи с необходимостью ознакомления с Аналитическим отчетом по результатам анализа состояния конкуренции на оптовом рынке природного газа на территории Российской Федерации за 2014-2016 гг. </text:p>
      <text:p text:style-name="P23">В целях <text:s/>полного, всестороннего и объективного рассмотрения дела №  1-10-146/00-02-17, обеспечения прав лиц, участвующих в настоящем деле, руководствуясь частями 1 и 5 статьи 47 Федерального закона от 26.07.2006 № 135-ФЗ «О защите конкуренции» Комиссия  ФАС России,</text:p>
      <text:p text:style-name="P22"/>
      <text:p text:style-name="P27">ОПРЕДЕЛИЛА:</text:p>
      <text:p text:style-name="P28"/>
      <text:list xml:id="list374715327503745694" text:style-name="L1">
        <text:list-header>
          <text:p text:style-name="P31">1. Отложить рассмотрение дела № 1-10-146/00-02-17.</text:p>
        </text:list-header>
      </text:list>
      <text:list xml:id="list166153148338345100" text:style-name="L2">
        <text:list-item>
          <text:list>
            <text:list-item>
              <text:list>
                <text:list-item>
                  <text:p text:style-name="P33"><text:span text:style-name="T7">Назначить рассмотрение дела № 1-10-146/00-02-17 на </text:span><text:span text:style-name="T8">28.02.</text:span><text:span text:style-name="T9">2018</text:span><text:span text:style-name="T10"> в 11</text:span><text:span text:style-name="T11">:00</text:span><text:span text:style-name="T10"> </text:span><text:span text:style-name="T7">по адресу: 123995, г. Москва, ул. Садовая-Кудринская, д. 11,</text:span><text:span text:style-name="T17"> Зал Коллегии (4 этаж).</text:span></text:p>
                </text:list-item>
              </text:list>
            </text:list-item>
          </text:list>
        </text:list-item>
      </text:list>
      <text:p text:style-name="P7"/>
      <text:p text:style-name="P8"><text:span text:style-name="T13">Явка лиц, участвующих в деле № 1-1</text:span><text:span text:style-name="T14">0</text:span><text:span text:style-name="T13">-1</text:span><text:span text:style-name="T14">46</text:span><text:span text:style-name="T13">/00-02-1</text:span><text:span text:style-name="T14">7 </text:span><text:span text:style-name="T13">или их представителей (с доверенностью на участие в рассмотрении дела) обязательна.</text:span></text:p>
      <text:p text:style-name="P36"><text:span text:style-name="T1">Примечание:</text:span></text:p>
      <text:p text:style-name="P9">1. С материалами дела можно ознакомиться в ФАС России, контактные телефоны: (499) 755-23-23 (вн. 088-438).</text:p>
      <text:list xml:id="list8008591762392206007" text:style-name="L3">
        <text:list-item>
          <text:list>
            <text:list-item>
              <text:list>
                <text:list-item>
                  <text:p text:style-name="P34">Для обеспечения пропусков в здание ФАС России информацию о представителях необходимо направить за 2 дня до рассмотрения дела на адрес электронной почты <text:span text:style-name="T19">kurieva@fas.gov.ru</text:span><text:span text:style-name="T18">.</text:span> 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055A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344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3446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3446(1)</text:p></draw:text-box></draw:frame><draw:frame draw:style-name="Mfr2" draw:name="SpdBarcode" text:anchor-type="paragraph" svg:x="0cm" svg:width="3.6cm" svg:height="0.78cm" draw:z-index="1"><draw:image xlink:href="Pictures/10000201000000780000001AA6055A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1:48:34.39</meta:creation-date>
    <meta:generator>OpenOffice.org/3.4.1$Win32 OpenOffice.org_project/341m1$Build-9593</meta:generator>
    <dc:date>2018-02-19T18:40:11.06</dc:date>
    <meta:print-date>2018-02-09T11:36:39.96</meta:print-date>
    <meta:document-statistic meta:table-count="0" meta:image-count="1" meta:object-count="0" meta:page-count="1" meta:paragraph-count="19" meta:word-count="273" meta:character-count="2135"/>
    <meta:user-defined meta:name="Поле 1"/>
    <meta:user-defined meta:name="Поле 2"/>
    <meta:user-defined meta:name="Поле 3"/>
    <meta:user-defined meta:name="Поле 4"/>
  </office:meta>
</office:document-meta>
</file>