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F6DD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0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name-asian="Times New Roman CYR" style:font-size-asian="14pt" style:font-name-complex="Times New Roman" style:font-size-complex="14pt"/>
    </style:style>
    <style:style style:name="P5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4pt" fo:language="en" fo:country="US" style:font-name-asian="Times New Roman CYR" style:font-size-asian="14pt" style:font-name-complex="Times New Roman CYR" style:font-size-complex="14pt"/>
    </style:style>
    <style:style style:name="P6" style:family="paragraph" style:parent-style-name="Standard">
      <style:paragraph-properties fo:margin-left="9.297cm" fo:margin-right="0cm" fo:line-height="100%" fo:text-align="start" style:justify-single-word="false" fo:text-indent="0cm" style:auto-text-indent="false" style:text-autospace="none"/>
      <style:text-properties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Standard">
      <style:paragraph-properties fo:margin-left="9.297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-0.466cm"/>
        </style:tab-stops>
      </style:paragraph-properties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>
          <style:tab-stop style:position="0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</style:style>
    <style:style style:name="P18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9" style:family="paragraph" style:parent-style-name="Table_20_Contents">
      <style:paragraph-properties fo:margin-top="0cm" fo:margin-bottom="0cm" fo:line-height="100%" fo:padding="0cm" fo:border="none"/>
      <style:text-properties fo:font-size="14pt"/>
    </style:style>
    <style:style style:name="P20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color="#000000" style:font-name="Times New Roman2" fo:letter-spacing="-0.002cm" fo:language="en" fo:country="US" fo:font-weight="normal" style:font-name-asian="Times New Roman2" style:font-weight-asian="normal" style:font-name-complex="Times New Roman2" style:font-weight-complex="normal"/>
    </style:style>
    <style:style style:name="T2" style:family="text">
      <style:text-properties fo:color="#000000" fo:letter-spacing="-0.002cm" fo:font-weight="normal" style:font-weight-asian="normal" style:font-weight-complex="normal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background-color="#ffffff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/>
    </style:style>
    <style:style style:name="T9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 CYR" fo:letter-spacing="-0.002cm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letter-spacing="-0.002cm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 CYR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background-color="#ffffff" style:font-name-asian="Times New Roman CYR" style:font-size-asian="14pt" style:font-name-complex="Times New Roman CYR" style:font-size-complex="14pt"/>
    </style:style>
    <style:style style:name="T19" style:family="text">
      <style:text-properties fo:color="#000000" style:font-name="Times New Roman" fo:font-size="14pt" fo:language="ru" fo:country="RU" fo:font-style="normal" style:text-underline-style="none" style:font-name-asian="Times New Roman CYR" style:font-size-asian="14pt" style:font-style-asian="normal" style:font-name-complex="Times New Roman CYR" style:font-size-complex="14pt" style:font-style-complex="normal"/>
    </style:style>
    <style:style style:name="T20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21" style:family="text">
      <style:text-properties style:font-name="Times New Roman1"/>
    </style:style>
    <style:style style:name="T22" style:family="text">
      <style:text-properties style:font-name="Times New Roman1" fo:background-color="#ffffff"/>
    </style:style>
    <style:style style:name="T23" style:family="text">
      <style:text-properties style:font-name="Times New Roman1" fo:font-size="14pt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font-name="Times New Roman1" fo:language="ru" fo:country="RU" style:font-size-asian="14pt" style:font-size-complex="14pt"/>
    </style:style>
    <style:style style:name="T26" style:family="text">
      <style:text-properties style:font-name="Times New Roman1" style:font-size-asian="14pt" style:font-size-complex="14pt"/>
    </style:style>
    <style:style style:name="T27" style:family="text">
      <style:text-properties style:font-name="Times New Roman1" fo:language="en" fo:country="US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fo:font-weight="bold" style:font-size-asian="14pt" style:font-size-complex="14pt"/>
    </style:style>
    <style:style style:name="T30" style:family="text">
      <style:text-properties fo:font-size="14pt" fo:language="ru" fo:country="RU" style:font-size-asian="14pt" style:font-size-complex="14pt"/>
    </style:style>
    <style:style style:name="T31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3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53c556-1734-4f77-aa48-9ca38e7008ca" text:name="BossProviderVariable"/>
      </text:user-field-decls>
      <text:p text:style-name="P25"><text:span text:style-name="T21">ОПРЕДЕЛЕНИЕ </text:span></text:p>
      <text:p text:style-name="P14">об истребовании дополнительных необходимых </text:p>
      <text:p text:style-name="P14">материалов по делу об административном правонарушении </text:p>
      <text:p text:style-name="P15">№ ВП-92/17/АК042-18</text:p>
      <text:p text:style-name="P15"/>
      <text:p text:style-name="P16"><text:span text:style-name="T4">«09» февраля 2018 <text:s text:c="4"/></text:span><text:span text:style-name="T22"><text:s/></text:span><text:span text:style-name="T21"><text:tab/><text:tab/><text:tab/><text:tab/><text:tab/><text:tab/><text:tab/><text:tab/> <text:s/><text:tab/> <text:s text:c="2"/>Москва</text:span></text:p>
      <text:p text:style-name="P16"/>
      <text:p text:style-name="P9"><text:span text:style-name="T21"><text:tab/>Я, </text:span><text:span text:style-name="T8">&lt;...&gt;</text:span><text:span text:style-name="T3">, </text:span><text:span text:style-name="T21">рассмотрев материалы дел об административных правонарушениях, возбужденных определениями от 09</text:span><text:span text:style-name="T22">.02.2018</text:span><text:span text:style-name="T21"> по делам </text:span><text:span text:style-name="T3">№ ВП-92/17/АК042-18 </text:span><text:span text:style-name="T21">в отношении</text:span><text:span text:style-name="T4"> </text:span><text:span text:style-name="Основной_20_шрифт_20_абзаца"><text:span text:style-name="T9">р</text:span></text:span><text:span text:style-name="Основной_20_шрифт_20_абзаца"><text:span text:style-name="T10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15">&lt;...&gt;</text:span></text:span><text:span text:style-name="T5">,</text:span><text:span text:style-name="T21"> 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— КоАП),</text:span></text:p>
      <text:p text:style-name="P10"><text:tab/>руководствуясь статьей 26.10 (далее - КоАП),</text:p>
      <text:p text:style-name="P22"/>
      <text:p text:style-name="P14">ОПРЕДЕЛИЛА:</text:p>
      <text:p text:style-name="P17"><text:tab/></text:p>
      <text:p text:style-name="P11"><text:span text:style-name="T6"><text:tab/></text:span><text:span text:style-name="Основной_20_шрифт_20_абзаца"><text:span text:style-name="T16">Администрации города Канаш</text:span></text:span><text:span text:style-name="T18"> </text:span><text:span text:style-name="T28">надлежит </text:span><text:span text:style-name="T29">в двухдневный срок</text:span><text:span text:style-name="T28"> со дня получения настоящего определения представить в ФАС России следующие документы:</text:span></text:p>
      <text:p text:style-name="P11"><text:span text:style-name="T28"><text:tab/>1. Надлежащим образом заверенную копию приказа о проведении закупки </text:span><text:span text:style-name="T20">(номер извещения 0115300036217000006) (далее - Закупка);</text:span></text:p>
      <text:p text:style-name="P12"><text:span text:style-name="T31"><text:tab/>2</text:span><text:span text:style-name="T30">. </text:span><text:span text:style-name="T28">Надлежащим образом заверенную копию документа, возлагающего на </text:span><text:span text:style-name="Основной_20_шрифт_20_абзаца"><text:span text:style-name="T11">р</text:span></text:span><text:span text:style-name="Основной_20_шрифт_20_абзаца"><text:span text:style-name="T12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17">&lt;...&gt;</text:span></text:span><text:span text:style-name="T28"> ответственность за </text:span><text:span text:style-name="T19">принятие решения о способе определения поставщика (подрядчика, исполнителя)</text:span><text:span text:style-name="T28">;</text:span></text:p>
      <text:p text:style-name="P8"><text:span text:style-name="T24"><text:tab/>3. Надлежащим образом заверенную копию приказа о назначении</text:span><text:span text:style-name="T6"> </text:span><text:span text:style-name="Основной_20_шрифт_20_абзаца"><text:span text:style-name="T11">р</text:span></text:span><text:span text:style-name="Основной_20_шрифт_20_абзаца"><text:span text:style-name="T12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17">&lt;...&gt;</text:span></text:span><text:span text:style-name="T6"> </text:span><text:span text:style-name="T24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</text:span><text:span text:style-name="T23">на занимаемую должность в </text:span><text:span text:style-name="Основной_20_шрифт_20_абзаца"><text:span text:style-name="T16">Администрации города Канаш</text:span></text:span><text:span text:style-name="T6">;</text:span></text:p>
      <text:p text:style-name="P8"><text:span text:style-name="T6"><text:tab/>4. Надлежащим образом заверенную копию служебного контракта (трудового договора) </text:span><text:span text:style-name="Основной_20_шрифт_20_абзаца"><text:span text:style-name="T11">р</text:span></text:span><text:span text:style-name="Основной_20_шрифт_20_абзаца"><text:span text:style-name="T12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17">&lt;...&gt;</text:span></text:span><text:span text:style-name="Основной_20_шрифт_20_абзаца"><text:span text:style-name="T12">;</text:span></text:span></text:p>
      <text:p text:style-name="P8"><text:span text:style-name="T24"><text:tab/>5. Надлежащим образом заверенную копию должностного регламента </text:span><text:span text:style-name="T6">(должностной инструкции) </text:span><text:span text:style-name="Основной_20_шрифт_20_абзаца"><text:span text:style-name="T11">р</text:span></text:span><text:span text:style-name="Основной_20_шрифт_20_абзаца"><text:span text:style-name="T12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17">&lt;...&gt;</text:span></text:span><text:span text:style-name="T7">; </text:span></text:p>
      <text:p text:style-name="P8"><text:span text:style-name="T24"><text:tab/>6. Паспортные данные </text:span><text:span text:style-name="Основной_20_шрифт_20_абзаца"><text:span text:style-name="T11">р</text:span></text:span><text:span text:style-name="Основной_20_шрифт_20_абзаца"><text:span text:style-name="T12">уководителя контрактной службы Заместителя главы — начальника ЖКХ администрации города Канаш </text:span></text:span><text:span text:style-name="Основной_20_шрифт_20_абзаца"><text:span text:style-name="T17">&lt;...&gt;</text:span></text:span><text:span text:style-name="T7"> </text:span><text:span text:style-name="T24">(ФИО, место и дата рождения, номер и серия паспорта, кем и когда выдан, место жительства, </text:span><text:soft-page-break/><text:span text:style-name="T24">место фактического проживания, ИНН физического лица).</text:span></text:p>
      <text:p text:style-name="P23"/>
      <text:p text:style-name="P23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4">Непредставление указанных сведений в срок влечет административную ответственность на основании статьи 17.7 Кодекса Российской Федерации об административных правонарушениях.</text:p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F6DD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8-1319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8-13190(1) </text:p>
      </draw:text-box>
     </draw:frame><draw:frame draw:style-name="Mfr2" draw:name="SpdBarcode" text:anchor-type="paragraph" svg:x="0cm" svg:width="3.6cm" svg:height="0.78cm" draw:z-index="2"><draw:image xlink:href="Pictures/10000201000000780000001A1FF6DD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7T17:05:41.30</meta:creation-date>
    <meta:generator>OpenOffice.org/3.3$Win32 OpenOffice.org_project/330m20$Build-9567</meta:generator>
    <dc:date>2018-02-19T18:42:34.89</dc:date>
    <meta:print-date>2018-02-08T11:05:22.16</meta:print-date>
    <meta:document-statistic meta:table-count="0" meta:image-count="1" meta:object-count="0" meta:page-count="2" meta:paragraph-count="21" meta:word-count="305" meta:character-count="2563"/>
    <meta:user-defined meta:name="Поле 1"/>
    <meta:user-defined meta:name="Поле 2"/>
    <meta:user-defined meta:name="Поле 3"/>
    <meta:user-defined meta:name="Поле 4"/>
  </office:meta>
</office:document-meta>
</file>