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C17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0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297cm" fo:margin-right="0cm" fo:line-height="100%" fo:text-align="start" style:justify-single-word="false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9.297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0.466cm"/>
        </style:tab-stops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2" fo:letter-spacing="-0.002cm" fo:language="en" fo:country="US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fo:color="#000000" fo:letter-spacing="-0.002cm" fo:font-weight="normal" style:font-weight-asian="normal" style:font-weight-complex="normal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background-color="#ffffff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language="ru" fo:country="RU" style:font-size-asian="14pt" style:font-size-complex="14pt"/>
    </style:style>
    <style:style style:name="T25" style:family="text">
      <style:text-properties style:font-name="Times New Roman1" style:font-size-asian="14pt" style:font-size-complex="14pt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7672b3-e431-4d09-a64f-a33b2ea58efe" text:name="BossProviderVariable"/>
      </text:user-field-decls>
      <text:p text:style-name="P25"><text:span text:style-name="T20">ОПРЕДЕЛЕНИЕ </text:span></text:p>
      <text:p text:style-name="P14">об истребовании дополнительных необходимых </text:p>
      <text:p text:style-name="P14">материалов по делу об административном правонарушении </text:p>
      <text:p text:style-name="P15">№ ВП-92/17/АК041-18</text:p>
      <text:p text:style-name="P15"/>
      <text:p text:style-name="P16"><text:span text:style-name="T4">«09» февраля 2018 <text:s text:c="4"/></text:span><text:span text:style-name="T21"><text:s/></text:span><text:span text:style-name="T20"><text:tab/><text:tab/><text:tab/><text:tab/><text:tab/><text:tab/><text:tab/><text:tab/> <text:s/><text:tab/> <text:s text:c="2"/>Москва</text:span></text:p>
      <text:p text:style-name="P16"/>
      <text:p text:style-name="P9"><text:span text:style-name="T20"><text:tab/>Я, </text:span><text:span text:style-name="T9">&lt;...&gt;</text:span><text:span text:style-name="T3">, </text:span><text:span text:style-name="T20">рассмотрев материалы дел об административных правонарушениях, возбужденных определениями от 09</text:span><text:span text:style-name="T21">.02.2018</text:span><text:span text:style-name="T20"> по делам </text:span><text:span text:style-name="T3">№ ВП-92/17/АК041-18 </text:span><text:span text:style-name="T20">в отношении</text:span><text:span text:style-name="T4"> </text:span><text:span text:style-name="Основной_20_шрифт_20_абзаца"><text:span text:style-name="T10">р</text:span></text:span><text:span text:style-name="Основной_20_шрифт_20_абзаца"><text:span text:style-name="T11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5">&lt;...&gt;</text:span></text:span><text:span text:style-name="T5">,</text:span><text:span text:style-name="T20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2"/>
      <text:p text:style-name="P14">ОПРЕДЕЛИЛА:</text:p>
      <text:p text:style-name="P17"><text:tab/></text:p>
      <text:p text:style-name="P11"><text:span text:style-name="T6"><text:tab/></text:span><text:span text:style-name="Основной_20_шрифт_20_абзаца"><text:span text:style-name="T16">Администрации города Канаш</text:span></text:span><text:span text:style-name="T18"> </text:span><text:span text:style-name="T27">надлежит </text:span><text:span text:style-name="T28">в двухдневный срок</text:span><text:span text:style-name="T27"> со дня получения настоящего определения представить в ФАС России следующие документы:</text:span></text:p>
      <text:p text:style-name="P11"><text:span text:style-name="T27"><text:tab/>1. Надлежащим образом заверенную копию приказа о проведении закупки </text:span><text:span text:style-name="T19">(номер извещения 0115300036217000006) (далее - Закупка);</text:span></text:p>
      <text:p text:style-name="P12"><text:span text:style-name="T30"><text:tab/>2</text:span><text:span text:style-name="T29">. </text:span><text:span text:style-name="T27">Надлежащим образом заверенную копию документа, возлагающего на </text:span><text:span text:style-name="Основной_20_шрифт_20_абзаца"><text:span text:style-name="T12">р</text:span></text:span><text:span text:style-name="Основной_20_шрифт_20_абзаца"><text:span text:style-name="T13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27"> ответственность за составление и утверждение документации о </text:span><text:span text:style-name="T7">Закупке</text:span><text:span text:style-name="T27">;</text:span></text:p>
      <text:p text:style-name="P8"><text:span text:style-name="T23"><text:tab/>3. Надлежащим образом заверенную копию приказа о назначении</text:span><text:span text:style-name="T6"> </text:span><text:span text:style-name="Основной_20_шрифт_20_абзаца"><text:span text:style-name="T12">р</text:span></text:span><text:span text:style-name="Основной_20_шрифт_20_абзаца"><text:span text:style-name="T13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6"> </text:span><text:span text:style-name="T2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2">на занимаемую должность в </text:span><text:span text:style-name="Основной_20_шрифт_20_абзаца"><text:span text:style-name="T16">Администрации города Канаш</text:span></text:span><text:span text:style-name="T6">;</text:span></text:p>
      <text:p text:style-name="P8"><text:span text:style-name="T6"><text:tab/>4. Надлежащим образом заверенную копию служебного контракта (трудового договора) </text:span><text:span text:style-name="Основной_20_шрифт_20_абзаца"><text:span text:style-name="T12">р</text:span></text:span><text:span text:style-name="Основной_20_шрифт_20_абзаца"><text:span text:style-name="T13">уководителя контрактной службы Заместителя главы — начальника ЖКХ администрации города Канаш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Основной_20_шрифт_20_абзаца"><text:span text:style-name="T13">;</text:span></text:span></text:p>
      <text:p text:style-name="P8"><text:span text:style-name="T23"><text:tab/>5. Надлежащим образом заверенную копию должностного регламента </text:span><text:span text:style-name="T6">(должностной инструкции) </text:span><text:span text:style-name="Основной_20_шрифт_20_абзаца"><text:span text:style-name="T12">р</text:span></text:span><text:span text:style-name="Основной_20_шрифт_20_абзаца"><text:span text:style-name="T13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8">; </text:span></text:p>
      <text:p text:style-name="P8"><text:span text:style-name="T23"><text:tab/>6. Паспортные данные </text:span><text:span text:style-name="Основной_20_шрифт_20_абзаца"><text:span text:style-name="T12">р</text:span></text:span><text:span text:style-name="Основной_20_шрифт_20_абзаца"><text:span text:style-name="T13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8"> </text:span><text:span text:style-name="T23">(ФИО, место и дата рождения, номер и серия паспорта, кем и когда выдан, место жительства, </text:span><text:soft-page-break/><text:span text:style-name="T23">место фактического проживания, ИНН физического лица).</text:span></text:p>
      <text:p text:style-name="P23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171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31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3189(1) </text:p>
      </draw:text-box>
     </draw:frame><draw:frame draw:style-name="Mfr2" draw:name="SpdBarcode" text:anchor-type="paragraph" svg:x="0cm" svg:width="3.6cm" svg:height="0.78cm" draw:z-index="2"><draw:image xlink:href="Pictures/10000201000000780000001AC9C171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7:03:36.13</meta:creation-date>
    <meta:generator>OpenOffice.org/3.3$Win32 OpenOffice.org_project/330m20$Build-9567</meta:generator>
    <dc:date>2018-02-19T18:43:32.64</dc:date>
    <meta:document-statistic meta:table-count="0" meta:image-count="1" meta:object-count="0" meta:page-count="2" meta:paragraph-count="21" meta:word-count="303" meta:character-count="2538"/>
    <meta:user-defined meta:name="Поле 1"/>
    <meta:user-defined meta:name="Поле 2"/>
    <meta:user-defined meta:name="Поле 3"/>
    <meta:user-defined meta:name="Поле 4"/>
  </office:meta>
</office:document-meta>
</file>