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DB497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Standard">
      <style:paragraph-properties fo:margin-left="9.248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9.324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Standard">
      <style:paragraph-properties fo:margin-left="9.273cm" fo:margin-right="0cm" fo:line-height="100%" fo:text-indent="0cm" style:auto-text-indent="false" style:text-autospace="none"/>
    </style:style>
    <style:style style:name="P8"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9" style:family="paragraph" style:parent-style-name="Standard">
      <style:paragraph-properties fo:margin-top="0cm" fo:margin-bottom="0cm" fo:line-height="0.6cm" fo:text-align="justify"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color="#000000" style:font-name="Times New Roman1" fo:font-size="14pt"/>
    </style:style>
    <style:style style:name="P12" style:family="paragraph" style:parent-style-name="Text_20_body">
      <style:paragraph-properties fo:margin-top="0cm" fo:margin-bottom="0cm" fo:text-align="justify" style:justify-single-word="false"/>
      <style:text-properties fo:color="#000000" style:font-name="Times New Roman1" fo:font-size="14pt"/>
    </style:style>
    <style:style style:name="P13"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style:style>
    <style:style style:name="P15" style:family="paragraph" style:parent-style-name="Text_20_body">
      <style:paragraph-properties fo:margin-top="0cm" fo:margin-bottom="0cm" fo:line-height="0.6cm" fo:text-align="justify" style:justify-single-word="false"/>
      <style:text-properties fo:color="#000000"/>
    </style:style>
    <style:style style:name="P16" style:family="paragraph" style:parent-style-name="Text_20_body">
      <style:paragraph-properties fo:margin-top="0cm" fo:margin-bottom="0cm" fo:line-height="0.6cm" fo:text-align="justify" style:justify-single-word="false"/>
    </style:style>
    <style:style style:name="P17" style:family="paragraph" style:parent-style-name="Text_20_body">
      <style:paragraph-properties fo:margin-top="0cm" fo:margin-bottom="0cm" fo:line-height="100%" fo:text-align="justify" style:justify-single-word="false">
        <style:tab-stops/>
      </style:paragraph-properties>
      <style:text-properties fo:font-size="14pt"/>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Table_20_Contents">
      <style:paragraph-properties fo:margin-top="0cm" fo:margin-bottom="0cm" fo:padding="0cm" fo:border="none"/>
      <style:text-properties fo:font-size="14pt"/>
    </style:style>
    <style:style style:name="P20" style:family="paragraph" style:parent-style-name="Table_20_Contents">
      <style:paragraph-properties fo:margin-top="0cm" fo:margin-bottom="0cm" fo:text-align="end" style:justify-single-word="false" fo:padding="0cm" fo:border="none"/>
      <style:text-properties fo:font-size="14pt"/>
    </style:style>
    <style:style style:name="P21"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22"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3" style:family="paragraph" style:parent-style-name="Standard">
      <style:paragraph-properties fo:margin-left="0cm" fo:margin-right="0cm" style:line-height-at-least="0.466cm" fo:text-align="justify" style:justify-single-word="false" fo:text-indent="0cm" style:auto-text-indent="false" style:text-autospace="none">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1"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32"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5"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6"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7" style:family="paragraph" style:parent-style-name="Table_20_Contents" style:master-page-name="First_20_Page">
      <style:paragraph-properties fo:margin-top="0cm" fo:margin-bottom="0cm" style:page-number="auto" fo:padding="0cm" fo:border="none"/>
    </style:style>
    <style:style style:name="P38" style:family="paragraph" style:parent-style-name="Table_20_Contents" style:master-page-name="First_20_Page">
      <style:paragraph-properties fo:margin-top="0cm" fo:margin-bottom="0cm" style:page-number="auto" fo:padding="0cm" fo:border="none"/>
      <style:text-properties fo:font-size="14pt"/>
    </style:style>
    <style:style style:name="P39"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40"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T2" style:family="text">
      <style:text-properties fo:color="#000000" style:font-name="Times New Roman1" fo:font-size="14pt" style:font-size-asian="14pt" style:font-size-complex="14pt"/>
    </style:style>
    <style:style style:name="T3" style:family="text">
      <style:text-properties fo:color="#000000" style:font-name="Times New Roman1"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5"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6"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7"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8"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9" style:family="text">
      <style:text-properties fo:color="#000000" style:font-name="Times New Roman CYR" fo:font-size="14pt" style:font-name-asian="Times New Roman CYR" style:font-size-asian="14pt" style:font-name-complex="Times New Roman CYR" style:font-size-complex="14pt"/>
    </style:style>
    <style:style style:name="T10" style:family="text">
      <style:text-properties fo:color="#000000" fo:font-size="14pt"/>
    </style:style>
    <style:style style:name="T11" style:family="text">
      <style:text-properties fo:color="#000000" fo:font-size="14pt" style:font-size-asian="14pt" style:font-size-complex="14pt"/>
    </style:style>
    <style:style style:name="T12" style:family="text">
      <style:text-properties fo:color="#000000" fo:font-size="14pt" fo:language="en" fo:country="US" style:font-size-asian="14pt" style:font-size-complex="14pt"/>
    </style:style>
    <style:style style:name="T13" style:family="text">
      <style:text-properties fo:color="#000000" style:font-name="Times New Roman2" fo:font-size="14pt" fo:language="en" fo:country="US" style:font-name-asian="Times New Roman2" style:font-size-asian="14pt" style:font-name-complex="Times New Roman2" style:font-size-complex="14pt"/>
    </style:style>
    <style:style style:name="T14"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15"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7"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4pt" fo:language="ru" fo:country="RU" style:font-name-asian="Times New Roman CYR" style:font-size-asian="14pt" style:font-name-complex="Times New Roman CYR" style:font-size-complex="14pt"/>
    </style:style>
    <style:style style:name="T28"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9"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1"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2" style:family="text">
      <style:text-properties style:font-name="Times New Roman CYR" fo:font-size="14pt" fo:language="en" fo:country="US" style:font-name-asian="Times New Roman CYR" style:font-size-asian="14pt" style:font-name-complex="Times New Roman CYR" style:font-size-complex="14pt"/>
    </style:style>
    <style:style style:name="T33" style:family="text">
      <style:text-properties style:font-name="Times New Roman CYR" fo:font-size="14pt" fo:language="ru" fo:country="RU" style:font-name-asian="Times New Roman CYR" style:font-size-asian="14pt" style:font-name-complex="Times New Roman CYR" style:font-size-complex="14pt"/>
    </style:style>
    <style:style style:name="T34" style:family="text">
      <style:text-properties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5" style:family="text">
      <style:text-properties style:font-name="Times New Roman CYR" fo:font-size="14pt" fo:language="ru" fo:country="RU" style:text-underline-style="none" style:font-name-asian="Times New Roman CYR" style:font-size-asian="14pt" style:font-name-complex="Times New Roman CYR" style:font-size-complex="14pt"/>
    </style:style>
    <style:style style:name="T36" style:family="text">
      <style:text-properties style:font-name="Times New Roman CYR" fo:font-size="14pt" style:font-name-asian="Times New Roman CYR" style:font-size-asian="14pt" style:font-name-complex="Times New Roman CYR" style:font-size-complex="14pt"/>
    </style:style>
    <style:style style:name="T37" style:family="text">
      <style:text-properties style:font-name="Times New Roman CYR" fo:language="ru" fo:country="RU" style:font-name-asian="Times New Roman CYR" style:font-size-asian="14pt" style:font-name-complex="Times New Roman CYR" style:font-size-complex="14pt"/>
    </style:style>
    <style:style style:name="T38" style:family="text">
      <style:text-properties fo:background-color="#ffffff"/>
    </style:style>
    <style:style style:name="T39" style:family="text">
      <style:text-properties fo:font-size="14pt"/>
    </style:style>
    <style:style style:name="T40" style:family="text">
      <style:text-properties fo:font-size="14pt" style:font-size-asian="14pt" style:font-size-complex="14pt"/>
    </style:style>
    <style:style style:name="T41" style:family="text">
      <style:text-properties fo:font-size="14pt" fo:language="en" fo:country="US"/>
    </style:style>
    <style:style style:name="T42" style:family="text">
      <style:text-properties fo:font-size="14pt" fo:language="en" fo:country="US" style:font-size-asian="14pt" style:font-size-complex="14pt"/>
    </style:style>
    <style:style style:name="T43" style:family="text">
      <style:text-properties fo:font-size="14pt" fo:background-color="#ffffff"/>
    </style:style>
    <style:style style:name="T44" style:family="text">
      <style:text-properties fo:font-size="14pt" fo:background-color="transparent"/>
    </style:style>
    <style:style style:name="T45" style:family="text">
      <style:text-properties style:font-name="Times New Roman1"/>
    </style:style>
    <style:style style:name="T46" style:family="text">
      <style:text-properties style:font-name="Times New Roman1" fo:font-size="14pt" style:font-size-asian="14pt" style:font-size-complex="14pt"/>
    </style:style>
    <style:style style:name="T47" style:family="text">
      <style:text-properties style:font-name="Times New Roman1" fo:language="ru" fo:country="RU" style:font-size-asian="14pt" style:font-size-complex="14pt"/>
    </style:style>
    <style:style style:name="T48" style:family="text">
      <style:text-properties style:font-name="Times New Roman1" style:font-size-asian="14pt" style:font-size-complex="14pt"/>
    </style:style>
    <style:style style:name="T49" style:family="text">
      <style:text-properties style:font-name="Times New Roman2" fo:font-size="14pt" fo:language="en" fo:country="US" style:font-name-asian="Times New Roman2" style:font-size-asian="14pt" style:font-name-complex="Times New Roman2" style:font-size-complex="14pt"/>
    </style:style>
    <style:style style:name="T50"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51"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451cea-2440-4d9c-adf6-a69968a5ec27" text:name="BossProviderVariable"/>
      </text:user-field-decls>
      <text:p text:style-name="P39"><text:span text:style-name="T45">ОПРЕДЕЛЕНИЕ</text:span></text:p>
      <text:p text:style-name="P11">о возбуждении дела об административном</text:p>
      <text:p text:style-name="P11">правонарушении № Е-67/17/АК045-18 и проведении</text:p>
      <text:p text:style-name="P11">административного расследования</text:p>
      <text:p text:style-name="P14"/>
      <text:p text:style-name="P12"><text:span text:style-name="T38">«09» февраля 2018 <text:s text:c="2"/></text:span><text:tab/><text:tab/><text:tab/><text:tab/><text:tab/><text:tab/><text:tab/><text:tab/> <text:s text:c="12"/>Москва</text:p>
      <text:p text:style-name="P12"/>
      <text:p text:style-name="P16"><text:span text:style-name="T40"><text:tab/>Я, </text:span><text:span text:style-name="T12">&lt;...&gt;</text:span><text:span text:style-name="T11">, рассмотрев материалы дела №</text:span><text:span text:style-name="T2"> Е-67/17</text:span><text:span text:style-name="T11">,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5"><text:span text:style-name="T46"><text:tab/>руководствуясь статьями 28.1, 28.7 КоАП,</text:span><text:span text:style-name="T40"> </text:span></text:p>
      <text:p text:style-name="P13"/>
      <text:p text:style-name="P13">УСТАНОВИЛА:</text:p>
      <text:p text:style-name="P13"/>
      <text:p text:style-name="P9"><text:tab/><text:span text:style-name="T4">ФКП «</text:span><text:span text:style-name="T5">Аэропорты Севера</text:span><text:span text:style-name="T4">» </text:span><text:span text:style-name="T13">(</text:span><text:span text:style-name="T6">далее - Заказчик)</text:span><text:span text:style-name="T2"> проведен конкурс с ограниченным участием</text:span><text:span text:style-name="T9"> </text:span><text:span text:style-name="T3">на право заключения контракта на выполнение работ <text:s/>строительных по объекту: «Реконструкция аэропорта Тикси, Республика Саха (Якутия)» (номер извещения </text:span><text:span text:style-name="T42">0516100000117000005</text:span><text:span text:style-name="T3">) (далее – Конкурс)</text:span><text:span text:style-name="T11">.</text:span></text:p>
      <text:p text:style-name="P17"><text:span text:style-name="T37"><text:tab/>В соответствии с частью 3 статьи 56 </text:span><text:span text:style-name="Основной_20_шрифт_20_абзаца"><text:span text:style-name="T15">Федерального закона от 05.04.2013 </text:span></text:span><text:span text:style-name="Основной_20_шрифт_20_абзаца"><text:span text:style-name="T15">№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7">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21"><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text:p>
      <text:p text:style-name="P21"><text:tab/>В соответствии с частью 4 статьи 31 Закона о контрактной системе в <text:soft-page-break/>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1"><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2"><text:span text:style-name="T36"><text:tab/>Согласно пункту 5 Приложения № 2 к Постановлению 99 к участникам закупки на выполнение работ по строительству, и (или) реконструкции, и (или) капитальному ремонт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для обеспечения государственных нужд превышает 150 млн. рублей, для обеспечения муниципальных нужд - 50 млн. рублей устанавливаются дополнительные требования, а именно: </text:span><text:span text:style-name="T49">«</text:span><text:span text:style-name="T33">наличие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по строительству, и (или) реконструкции, и (или) </text:span><text:span text:style-name="T33">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 text:style-name="T49">». </text:span></text:p>
      <text:p text:style-name="P22"><text:span text:style-name="T33"><text:tab/>В качестве документов, подтверждающих соответствие участников дополнительным требованиям, необходимо предоставить, копию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text:span><text:span text:style-name="T49">«</text:span><text:span text:style-name="T33">О бухгалтерском учете</text:span><text:span text:style-name="T49">», </text:span><text:span text:style-name="T33">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Копию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text:span><text:span text:style-name="T34">не выдается в соответствии</text:span><text:span text:style-name="T35"> с градостроительным законодательством Российской Федерации). </text:span></text:p>
      <text:p text:style-name="P22"><text:span text:style-name="T7"><text:tab/>Согласно протоколу рассмотрения единственной заявки на участие в конкурсе с ограниченным участием от 15.03.2017 № ПРЕ1, заявка участника ООО </text:span><text:span text:style-name="T14">«</text:span><text:span text:style-name="T7">Нордтрансстрой</text:span><text:span text:style-name="T14">» </text:span><text:span text:style-name="T7">признана соответствующей Конкурсной документации </text:span><text:soft-page-break/><text:span text:style-name="T7">и Закону о контрактной системе.</text:span></text:p>
      <text:p text:style-name="P22"><text:span text:style-name="T7"><text:tab/>Вместе с тем, согласно материалам настоящего дела об административном правонарушении, в составе заявки ООО </text:span><text:span text:style-name="T14">«</text:span><text:span text:style-name="T7">Нордтрансстрой</text:span><text:span text:style-name="T14">» </text:span><text:span text:style-name="T7"><text:s/>отсутствует копия разрешения на ввод объекта капитального строительства в эксплуатацию.</text:span></text:p>
      <text:p text:style-name="P22"><text:span text:style-name="T7"><text:tab/>В соответствии с частью 1 статьи 55 Градостроительного кодекса Российской Федерации разрешение на ввод объекта в эксплуатацию представляет собой документ, который удостоверяет выполнение строительства, </text:span><text:span text:style-name="T8">реконструкции</text:span><text:span text:style-name="T7">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23"><text:span text:style-name="T7"><text:tab/>Следовательно, в составе заявки ООО </text:span><text:span text:style-name="T14">«</text:span><text:span text:style-name="T7">Нордтрансстрой</text:span><text:span text:style-name="T14">» </text:span><text:span text:style-name="T7">не приложены документы, подтверждающие соответствие участника аукциона </text:span><text:span text:style-name="T7">дополнительным требованиям, установленным Постановлением № 99.</text:span></text:p>
      <text:p text:style-name="P22"><text:span text:style-name="T50"><text:tab/>Таким образом, действия Единой комиссии Заказчика, признавшей заявку ООО </text:span><text:span text:style-name="T51">«</text:span><text:span text:style-name="T50">Нордтрансстрой</text:span><text:span text:style-name="T51">» </text:span><text:span text:style-name="T50">соответствующей требованиям законодательства Российской Федерации о контрактной системе в сфере закупок, Конкурсной документации, не соответствуют части 3 статьи 53 Закона о контрактной системе и нарушают части 3 статьи 56 Закона о контрактной системе.</text:span></text:p>
      <text:p text:style-name="P24"><text:span text:style-name="T26"><text:tab/>Согласно части 2 статьи 7.30 КоАП, за </text:span><text:span text:style-name="T18">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 text:style-name="T26">предусмотрена административная ответственность.</text:span></text:p>
      <text:p text:style-name="P27"><text:span text:style-name="T28"><text:tab/></text:span><text:span text:style-name="T31">Согласно материалам настоящего дела об административном правонарушении</text:span><text:span text:style-name="T29">, председателем Единой комиссии Заказчика, является </text:span><text:span text:style-name="T30">&lt;...&gt;</text:span><text:span text:style-name="T29">.</text:span></text:p>
      <text:p text:style-name="P25"><text:span text:style-name="T21"><text:tab/>Таким образом, действия должностного лица – </text:span><text:span text:style-name="Основной_20_шрифт_20_абзаца"><text:span text:style-name="T24">председателя Единой комиссии Заказчика</text:span></text:span><text:span text:style-name="Основной_20_шрифт_20_абзаца"><text:span text:style-name="T22"> </text:span></text:span><text:span text:style-name="Основной_20_шрифт_20_абзаца"><text:span text:style-name="T23">&lt;...&gt;</text:span></text:span><text:span text:style-name="Основной_20_шрифт_20_абзаца"><text:span text:style-name="T16">,</text:span></text:span><text:span text:style-name="T21"> нарушают положения части 3 статьи 56 Закона о контрактной системе и </text:span><text:span text:style-name="T17">содержат признаки состава административного правонарушения, ответственность за совершение которого предусмотрена частью 2 статьи 7.30 КоАП.</text:span></text:p>
      <text:p text:style-name="P29"><text:soft-page-break/><text:tab/>С учетом вышеизложенного и на основании статей 28.1, 28.7 КоАП,</text:p>
      <text:p text:style-name="P33"/>
      <text:p text:style-name="P33">ОПРЕДЕЛИЛА:</text:p>
      <text:p text:style-name="P35"/>
      <text:p text:style-name="P30"><text:span text:style-name="T39"><text:tab/>1. Возбудить в отношении </text:span><text:span text:style-name="Основной_20_шрифт_20_абзаца"><text:span text:style-name="T25">председателя Единой комиссии Заказчика</text:span></text:span><text:span text:style-name="Основной_20_шрифт_20_абзаца"><text:span text:style-name="T19"> </text:span></text:span><text:span text:style-name="Основной_20_шрифт_20_абзаца"><text:span text:style-name="T20">&lt;...&gt;</text:span></text:span><text:span text:style-name="T27"> </text:span><text:span text:style-name="T39">дело об административном правонарушении в соответствии с частью 2 статьи 7.30 КоАП</text:span><text:span text:style-name="T10">.</text:span></text:p>
      <text:p text:style-name="P29"><text:tab/>2. Провести административное расследование.</text:p>
      <text:p text:style-name="P30"><text:span text:style-name="T10"><text:tab/>3. </text:span><text:span text:style-name="Основной_20_шрифт_20_абзаца"><text:span text:style-name="T20">&lt;...&gt;</text:span></text:span><text:span text:style-name="T10"> </text:span><text:span text:style-name="T39">явиться</text:span><text:span text:style-name="T43"> 27</text:span><text:span text:style-name="T44">.02.2018 в 10.00</text:span><text:span text:style-name="T43"> в <text:s text:c="19"/></text:span><text:span text:style-name="T39">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1">&lt;...&gt;</text:span><text:span text:style-name="T39">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8"><text:tab/>Неявка в указанный срок будет расценена как отказ от подписания протокола.</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B497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1292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12920(1) </text:p>
      </draw:text-box>
     </draw:frame><draw:frame draw:style-name="Mfr2" draw:name="SpdBarcode" text:anchor-type="paragraph" svg:x="0cm" svg:width="3.6cm" svg:height="0.78cm" draw:z-index="4"><draw:image xlink:href="Pictures/10000201000000780000001A9DB4971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2:40:27.81</meta:creation-date>
    <meta:generator>OpenOffice.org/3.3$Win32 OpenOffice.org_project/330m20$Build-9567</meta:generator>
    <dc:date>2018-02-19T18:44:45.31</dc:date>
    <meta:document-statistic meta:table-count="0" meta:image-count="1" meta:object-count="0" meta:page-count="4" meta:paragraph-count="34" meta:word-count="1114" meta:character-count="9172"/>
    <meta:user-defined meta:name="Поле 1"/>
    <meta:user-defined meta:name="Поле 2"/>
    <meta:user-defined meta:name="Поле 3"/>
    <meta:user-defined meta:name="Поле 4"/>
  </office:meta>
</office:document-meta>
</file>