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967D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3.5pt" style:font-size-asian="13.5pt" style:font-size-complex="13.5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.5pt" style:font-size-asian="13.5pt" style:font-size-complex="13.5pt"/>
    </style:style>
    <style:style style:name="P11" style:family="paragraph" style:parent-style-name="Table_20_Contents">
      <style:paragraph-properties fo:text-align="start" style:justify-single-word="false"/>
      <style:text-properties fo:font-size="13.5pt" style:font-size-asian="13.5pt" style:font-size-complex="13.5pt"/>
    </style:style>
    <style:style style:name="P1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able_20_Contents" style:master-page-name="First_20_Page">
      <style:paragraph-properties fo:text-align="start" style:justify-single-word="false" style:page-number="auto"/>
      <style:text-properties fo:font-size="13.5pt" style:font-size-asian="13.5pt" style:font-size-complex="13.5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217180" text:name="Annotation"/>
        <text:user-field-decl office:value-type="string" office:string-value="Р.А. Петросян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321547c3-39c6-479b-8751-5ee72d3573f7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3"/>
      <text:p text:style-name="P8">РЕШЕНИЕ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9"><text:span text:style-name="T3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Росздравнадзора <text:span text:style-name="T1">от 14.08.2017 № 04-39716/17</text:span>,<text:span text:style-name="T5"> а также письмо Росздравнадзора от 25.12.2017 <text:s text:c="28"/>№ 04-61990/17, в соответствии с которым </text:span><text:span text:style-name="T2">имплантируемые медицинские изделия, информация о которых направлена в вышеуказанном письме, по виду 21787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</text:span><text:span text:style-name="T5"> и приняла решение </text:span>согласовать расчет средневзвешенной отпускной цены на медицинское изделие <text:span text:style-name="T4">следующего вида 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6"><text:tab/>217870 (наименование вида медицинского изделия - «Связки искусственные, нерассасывающиеся»), в размере 13311,55 руб.</text:p>
      <text:p text:style-name="P7"/>
      <text:p text:style-name="P4">Р.А. Петросян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967D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2343(1) </text:p></draw:text-box></draw:frame><draw:frame draw:style-name="Mfr2" draw:name="SpdBarcode" text:anchor-type="paragraph" svg:x="0cm" svg:width="3.6cm" svg:height="0.78cm" draw:z-index="1"><draw:image xlink:href="Pictures/10000201000000780000001A6C967D8F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08:03.66</meta:creation-date>
    <meta:editing-duration>P0D</meta:editing-duration>
    <meta:editing-cycles>1</meta:editing-cycles>
    <meta:generator>OpenOffice.org/3.4.1$Win32 OpenOffice.org_project/341m1$Build-9593</meta:generator>
    <dc:date>2018-02-19T18:44:58.40</dc:date>
    <meta:document-statistic meta:table-count="1" meta:image-count="1" meta:object-count="0" meta:page-count="1" meta:paragraph-count="9" meta:word-count="180" meta:character-count="1558"/>
    <meta:user-defined meta:name="Поле 1"/>
    <meta:user-defined meta:name="Поле 2"/>
    <meta:user-defined meta:name="Поле 3"/>
    <meta:user-defined meta:name="Поле 4"/>
  </office:meta>
</office:document-meta>
</file>