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17611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fo:font-size="14pt"/>
    </style:style>
    <style:style style:name="P5" style:family="paragraph" style:parent-style-name="Table_20_Contents">
      <style:paragraph-properties fo:margin-top="0cm" fo:margin-bottom="0cm" fo:text-align="end" style:justify-single-word="false" fo:padding="0cm" fo:border="none"/>
      <style:text-properties fo:font-size="14pt"/>
    </style:style>
    <style:style style:name="P6" style:family="paragraph" style:parent-style-name="Standard">
      <style:paragraph-properties fo:margin-top="0cm" fo:margin-bottom="0cm" fo:line-height="0.6cm" fo:text-align="justify" style:justify-single-word="false"/>
    </style:style>
    <style:style style:name="P7" style:family="paragraph" style:parent-style-name="Standard">
      <style:paragraph-properties fo:margin-top="0cm" fo:margin-bottom="0cm" fo:text-align="justify" style:justify-single-word="false"/>
      <style:text-properties style:font-name="Times New Roman CYR" fo:font-size="14pt" style:font-name-asian="Times New Roman CYR" style:font-size-asian="14pt" style:font-name-complex="Times New Roman CYR" style:font-size-complex="14pt"/>
    </style:style>
    <style:style style:name="P8" style:family="paragraph" style:parent-style-name="Standard">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text-align="center" style:justify-single-word="false"/>
      <style:text-properties fo:color="#000000" style:font-name="Times New Roman1" fo:font-size="14pt"/>
    </style:style>
    <style:style style:name="P11" style:family="paragraph" style:parent-style-name="Text_20_body">
      <style:paragraph-properties fo:margin-top="0cm" fo:margin-bottom="0cm" fo:text-align="justify" style:justify-single-word="false"/>
      <style:text-properties fo:color="#000000" style:font-name="Times New Roman1" fo:font-size="14pt"/>
    </style:style>
    <style:style style:name="P12"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style:style>
    <style:style style:name="P14" style:family="paragraph" style:parent-style-name="Text_20_body">
      <style:paragraph-properties fo:margin-top="0cm" fo:margin-bottom="0cm" fo:line-height="0.6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Text_20_body">
      <style:paragraph-properties fo:margin-top="0cm" fo:margin-bottom="0cm"/>
      <style:text-properties fo:font-size="10pt" fo:language="en" fo:country="US"/>
    </style:style>
    <style:style style:name="P18" style:family="paragraph" style:parent-style-name="consplusnonformat">
      <style:paragraph-properties fo:margin-left="9.303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19" style:family="paragraph" style:parent-style-name="Standard">
      <style:paragraph-properties fo:margin-left="9.30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0" style:family="paragraph" style:parent-style-name="Standard">
      <style:paragraph-properties fo:margin-left="9.303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21" style:family="paragraph" style:parent-style-name="Standard">
      <style:paragraph-properties fo:margin-left="9.26cm" fo:margin-right="0cm" fo:margin-top="0cm" fo:margin-bottom="0cm" fo:line-height="100%" fo:text-align="start" style:justify-single-word="false" fo:text-indent="0cm" style:auto-text-indent="false">
        <style:tab-stops/>
      </style:paragraph-properties>
    </style:style>
    <style:style style:name="P22"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23"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24" style:family="paragraph" style:parent-style-name="Standard">
      <style:paragraph-properties fo:margin-left="9.273cm" fo:margin-right="0cm" fo:line-height="100%" fo:text-indent="0cm" style:auto-text-indent="false" style:text-autospace="none"/>
    </style:style>
    <style:style style:name="P25"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6" style:family="paragraph" style:parent-style-name="Standard">
      <style:paragraph-properties fo:margin-left="9.273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27"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text-underline-style="none" style:font-name-asian="Times New Roman CYR" style:font-size-asian="14pt" style:font-name-complex="Times New Roman CYR" style:font-size-complex="14pt"/>
    </style:style>
    <style:style style:name="P28"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9"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30"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5"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6"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8"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9" style:family="paragraph" style:parent-style-name="Table_20_Contents" style:master-page-name="First_20_Page">
      <style:paragraph-properties fo:margin-top="0cm" fo:margin-bottom="0cm" style:page-number="auto" fo:padding="0cm" fo:border="none"/>
    </style:style>
    <style:style style:name="P40" style:family="paragraph" style:parent-style-name="Table_20_Contents" style:master-page-name="First_20_Page">
      <style:paragraph-properties fo:margin-top="0cm" fo:margin-bottom="0cm" style:page-number="auto" fo:padding="0cm" fo:border="none"/>
      <style:text-properties fo:font-size="14pt"/>
    </style:style>
    <style:style style:name="P41"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2"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style:font-name-asian="Times New Roman CYR" style:font-size-asian="14pt" style:font-name-complex="Times New Roman CYR" style:font-size-complex="14pt"/>
    </style:style>
    <style:style style:name="T5"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6" style:family="text">
      <style:text-properties fo:color="#000000" style:font-name="Times New Roman CYR" fo:letter-spacing="-0.002cm"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7" style:family="text">
      <style:text-properties fo:color="#000000" style:font-name="Times New Roman CYR" fo:letter-spacing="-0.002cm"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style>
    <style:style style:name="T11" style:family="text">
      <style:text-properties fo:color="#000000" fo:font-size="14pt" fo:language="en" fo:country="US"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style:font-name-asian="Times New Roman CYR" style:font-size-asian="14pt" style:font-name-complex="Times New Roman CYR" style:font-size-complex="14pt"/>
    </style:style>
    <style:style style:name="T14"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5" style:family="text">
      <style:text-properties fo:color="#000000" style:font-name="Times New Roman2" fo:font-size="14pt" fo:language="en" fo:country="US" style:font-name-asian="Times New Roman2" style:font-size-asian="14pt" style:font-name-complex="Times New Roman2" style:font-size-complex="14pt"/>
    </style:style>
    <style:style style:name="T16"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1"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6"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7" style:family="text">
      <style:text-properties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8"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9" style:family="text">
      <style:text-properties fo:color="#000000" style:font-name="Times New Roman" fo:font-size="14pt" fo:language="ru" fo:country="RU" style:font-name-asian="Times New Roman CYR" style:font-size-asian="14pt" style:font-name-complex="Times New Roman CYR" style:font-size-complex="14pt"/>
    </style:style>
    <style:style style:name="T30"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style:font-name-asian="Times New Roman CYR" style:font-size-asian="14pt" style:font-name-complex="Times New Roman CYR" style:font-size-complex="14pt"/>
    </style:style>
    <style:style style:name="T34" style:family="text">
      <style:text-properties style:font-name="Times New Roman CYR" style:font-name-asian="Times New Roman CYR" style:font-name-complex="Times New Roman CYR"/>
    </style:style>
    <style:style style:name="T35" style:family="text">
      <style:text-properties style:font-name="Times New Roman CYR" fo:language="ru" fo:country="RU" style:font-name-asian="Times New Roman CYR" style:font-name-complex="Times New Roman CYR"/>
    </style:style>
    <style:style style:name="T36" style:family="text">
      <style:text-properties style:font-name="Times New Roman CYR" fo:language="ru" fo:country="RU" style:text-underline-style="solid" style:text-underline-width="auto" style:text-underline-color="font-color" style:font-name-asian="Times New Roman CYR" style:font-name-complex="Times New Roman CYR"/>
    </style:style>
    <style:style style:name="T37" style:family="text">
      <style:text-properties style:font-name="Times New Roman CYR" fo:language="ru" fo:country="RU" style:text-underline-style="none" style:font-name-asian="Times New Roman CYR" style:font-name-complex="Times New Roman CYR"/>
    </style:style>
    <style:style style:name="T38" style:family="text">
      <style:text-properties fo:background-color="#ffffff"/>
    </style:style>
    <style:style style:name="T39" style:family="text">
      <style:text-properties fo:font-size="14pt"/>
    </style:style>
    <style:style style:name="T40" style:family="text">
      <style:text-properties fo:font-size="14pt" style:font-size-asian="14pt" style:font-size-complex="14pt"/>
    </style:style>
    <style:style style:name="T41" style:family="text">
      <style:text-properties fo:font-size="14pt" fo:background-color="#ffffff"/>
    </style:style>
    <style:style style:name="T42" style:family="text">
      <style:text-properties fo:font-size="14pt" fo:background-color="transparent"/>
    </style:style>
    <style:style style:name="T43" style:family="text">
      <style:text-properties fo:font-size="14pt" fo:language="en" fo:country="US"/>
    </style:style>
    <style:style style:name="T44" style:family="text">
      <style:text-properties fo:font-size="14pt" fo:language="en" fo:country="US" style:font-size-asian="14pt" style:font-size-complex="14pt"/>
    </style:style>
    <style:style style:name="T45" style:family="text">
      <style:text-properties style:font-name="Times New Roman1"/>
    </style:style>
    <style:style style:name="T46" style:family="text">
      <style:text-properties style:font-name="Times New Roman1" fo:font-size="14pt" style:font-size-asian="14pt" style:font-size-complex="14pt"/>
    </style:style>
    <style:style style:name="T47" style:family="text">
      <style:text-properties style:font-name="Times New Roman1" fo:language="ru" fo:country="RU" style:font-size-asian="14pt" style:font-size-complex="14pt"/>
    </style:style>
    <style:style style:name="T48" style:family="text">
      <style:text-properties style:font-name="Times New Roman1" style:font-size-asian="14pt" style:font-size-complex="14pt"/>
    </style:style>
    <style:style style:name="T49" style:family="text">
      <style:text-properties fo:language="ru" fo:country="RU"/>
    </style:style>
    <style:style style:name="T50" style:family="text">
      <style:text-properties style:font-name="Times New Roman2" fo:language="en" fo:country="US" style:font-name-asian="Times New Roman2" style:font-name-complex="Times New Roman2"/>
    </style:style>
    <style:style style:name="T51" style:family="text">
      <style:text-properties style:font-name="Times New Roman2" fo:language="en" fo:country="US" style:text-underline-style="none" style:font-name-asian="Times New Roman2" style:font-name-complex="Times New Roman2"/>
    </style:style>
    <style:style style:name="T52" style:family="text">
      <style:text-properties style:font-name="Times New Roman2" fo:font-size="14pt" fo:language="en" fo:country="US"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ae518c-88d5-47ec-8d27-9683ccd79929" text:name="BossProviderVariable"/>
      </text:user-field-decls>
      <text:p text:style-name="P41"><text:span text:style-name="T45">ОПРЕДЕЛЕНИЕ</text:span></text:p>
      <text:p text:style-name="P10">о возбуждении дела об административном</text:p>
      <text:p text:style-name="P10">правонарушении № Е-67/17/АК043-18 и проведении</text:p>
      <text:p text:style-name="P10">административного расследования</text:p>
      <text:p text:style-name="P13"/>
      <text:p text:style-name="P11"><text:span text:style-name="T38">«09» февраля 2018 <text:s text:c="2"/></text:span><text:tab/><text:tab/><text:tab/><text:tab/><text:tab/><text:tab/><text:tab/><text:tab/> <text:s text:c="12"/>Москва</text:p>
      <text:p text:style-name="P11"/>
      <text:p text:style-name="P15"><text:span text:style-name="T40"><text:tab/>Я, </text:span><text:span text:style-name="T11">&lt;...&gt;</text:span><text:span text:style-name="T9">, рассмотрев материалы дела №</text:span><text:span text:style-name="T12"> Е-67/17</text:span><text:span text:style-name="T9">,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4"><text:span text:style-name="T46"><text:tab/>руководствуясь статьями 28.1, 28.7 КоАП,</text:span><text:span text:style-name="T40"> </text:span></text:p>
      <text:p text:style-name="P12"/>
      <text:p text:style-name="P12">УСТАНОВИЛА:</text:p>
      <text:p text:style-name="P12"/>
      <text:p text:style-name="P6"><text:tab/><text:span text:style-name="T1">ФКП «</text:span><text:span text:style-name="T2">Аэропорты Севера</text:span><text:span text:style-name="T1">» </text:span><text:span text:style-name="T15">(</text:span><text:span text:style-name="T3">далее - Заказчик)</text:span><text:span text:style-name="T13"> проведен конкурс с ограниченным участием</text:span><text:span text:style-name="T4"> </text:span><text:span text:style-name="T14">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5">0516100000117000005</text:span><text:span text:style-name="T14">) (далее – Конкурс)</text:span><text:span text:style-name="T4">.</text:span></text:p>
      <text:p text:style-name="P16"><text:span text:style-name="T49"><text:tab/>1. </text:span><text:span text:style-name="T34">В соответствии с частью 4 статьи 31 </text:span><text:span text:style-name="Основной_20_шрифт_20_абзаца"><text:span text:style-name="T16">Федерального закона от 05.04.2013 </text:span></text:span><text:span text:style-name="Основной_20_шрифт_20_абзаца"><text:span text:style-name="T16">№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4">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p>
      <text:p text:style-name="P7"><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8"><text:span text:style-name="T34"><text:tab/>Пунктом 16 Информационной карты Конкурсной документации установлены следующие дополнительные требования: </text:span><text:span text:style-name="T50">«</text:span><text:span text:style-name="T35">Наличие опыта исполнения (с учетом правопреемства) одного контракта (договора) за последние 3</text:span><text:span text:style-name="T50"> </text:span><text:span text:style-name="T35">года до даты подачи заявки на участие в соответствующем конкурсе на </text:span><text:span text:style-name="T36">выполнение работ по строительству</text:span><text:span text:style-name="T37"> одного из особо опасных, </text:span><text:soft-page-break/><text:span text:style-name="T37">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text:span><text:span text:style-name="T51"> </text:span><text:span text:style-name="T37">процентов начальной (максимальной) цены контракта (договора), на право заключить который проводится соответствующий конкурс с ограниченным участием</text:span><text:span text:style-name="T51">». </text:span></text:p>
      <text:p text:style-name="P27"><text:tab/>Таким образом, действия Заказчика, установившего в Конкурсной документации дополнительное требование о наличии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исключительно по строительств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лечет за собой ограничение количества участников закупки, не соответствуют части 4 статьи 31 Закона о контрактной системе и нарушают часть 4 статьи 56 Закона о контрактной системе </text:p>
      <text:p text:style-name="P8"><text:tab/>2. <text:span text:style-name="T34">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text:span><text:span text:style-name="T34">таких заявок.</text:span></text:p>
      <text:p text:style-name="P29"><text:span text:style-name="T33"><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text:span><text:span text:style-name="T52">«</text:span><text:span text:style-name="T32">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text:span><text:span text:style-name="T52">» (</text:span><text:span text:style-name="T32">далее – Правила оценки заявок).</text:span></text:p>
      <text:p text:style-name="P29"><text:span text:style-name="T32"><text:tab/>Согласно пункту 3 Правил, </text:span><text:span text:style-name="T52">«</text:span><text:span text:style-name="T32">оценка</text:span><text:span text:style-name="T52">» - </text:span><text:span text:style-name="T32">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span></text:p>
      <text:p text:style-name="P28"><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8"><text:tab/>Кроме того, пунктом 11 Правил оценки заявок установлено, что для оценки заявок (предложений) по каждому критерию оценки используется 100-<text:soft-page-break/>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text:span text:style-name="T32"><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text:span><text:span text:style-name="T52">«</text:span><text:span text:style-name="T32">опыт участника по успешной поставке товара, выполнению работ, оказанию услуг сопоставимого характера и объема</text:span><text:span text:style-name="T52">» </text:span><text:span text:style-name="T32">критерия </text:span><text:span text:style-name="T52">«</text:span><text:span text:style-name="T32">квалификация участников закупки</text:span><text:span text:style-name="T52">», </text:span><text:span text:style-name="T32">за исключением случая, предусмотренного пунктом 30 Правил оценки заявок. При этом значимость </text:span><text:span text:style-name="T32">показателя должна составлять не менее 50 процентов значимости всех нестоимостных критериев оценки.</text:span></text:p>
      <text:p text:style-name="P28"><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8"><text:tab/>В Конкурсной документации, в том числе, установлены следующие критерии оценки заявок на участие в Конкурсе: Цена контракта – 80 %; Квалификация участников конкурса – 20 % (далее – Критерий № 2).</text:p>
      <text:p text:style-name="P29"><text:span text:style-name="T32"><text:tab/>По Критерию № 2 установлены следующие показатели: </text:span><text:span text:style-name="T52">«</text:span><text:span text:style-name="T32">квалификация трудовых ресурсов, предлагаемых для выполнения работ</text:span><text:span text:style-name="T52">»; «</text:span><text:span text:style-name="T32">обеспеченность участника закупки трудовыми ресурсами</text:span><text:span text:style-name="T52">».</text:span></text:p>
      <text:p text:style-name="P29"><text:span text:style-name="T32"><text:tab/>Вместе с тем, Заказчиком в Конкурсной документации неправомерно не установлен показатель </text:span><text:span text:style-name="T52">«</text:span><text:span text:style-name="T32">опыт участника по успешной поставке товара, выполнению работ, оказанию услуг сопоставимого характера и объема</text:span><text:span text:style-name="T52">» </text:span><text:soft-page-break/><text:span text:style-name="T32">критерия </text:span><text:span text:style-name="T52">«</text:span><text:span text:style-name="T32">квалификация участников закупки</text:span><text:span text:style-name="T52">».</text:span></text:p>
      <text:p text:style-name="P28"><text:tab/>Таким образом, действия Заказчика, установившего в Конкурсной документации ненадлежащий порядок оценки заявок по нестоимостным критериям, не соответствуют пункту 9 части 1 статьи 50 Закона о контрактной системе и нарушают часть 3 статьи 56 Закона о контрактной системе.</text:p>
      <text:p text:style-name="P28"><text:tab/>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32"><text:span text:style-name="T28"><text:tab/>Согласно материалам настоящего дела об административном правонарушении, ответственным должностным лицом Заказчика, утвердившим Конкурсную документацию, является </text:span><text:span text:style-name="T6">генеральный директор </text:span><text:span text:style-name="T7">ФКП «</text:span><text:span text:style-name="T6">Аэропорты Севера</text:span><text:span text:style-name="T7">»</text:span><text:span text:style-name="T28"> </text:span><text:span text:style-name="T30">&lt;...&gt;</text:span><text:span text:style-name="T28">.</text:span></text:p>
      <text:p text:style-name="P30"><text:span text:style-name="T19"><text:tab/>Таким образом, действия должностного лица – </text:span><text:span text:style-name="Основной_20_шрифт_20_абзаца"><text:span text:style-name="T24">генерального директора </text:span></text:span><text:span text:style-name="Основной_20_шрифт_20_абзаца"><text:span text:style-name="T25">ФКП «</text:span></text:span><text:span text:style-name="Основной_20_шрифт_20_абзаца"><text:span text:style-name="T24">Аэропорты Севера</text:span></text:span><text:span text:style-name="Основной_20_шрифт_20_абзаца"><text:span text:style-name="T25">»</text:span></text:span><text:span text:style-name="Основной_20_шрифт_20_абзаца"><text:span text:style-name="T20"> </text:span></text:span><text:span text:style-name="Основной_20_шрифт_20_абзаца"><text:span text:style-name="T21">&lt;...&gt;</text:span></text:span><text:span text:style-name="Основной_20_шрифт_20_абзаца"><text:span text:style-name="T17">,</text:span></text:span><text:span text:style-name="T19"> нарушают положения <text:s/>частей 3, 4, статьи 56 Закона о контрактной системе и </text:span><text:span text:style-name="T18">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34"><text:tab/>С учетом вышеизложенного и на основании статей 28.1, 28.7 КоАП,</text:p>
      <text:p text:style-name="P36"/>
      <text:p text:style-name="P36">ОПРЕДЕЛИЛА:</text:p>
      <text:p text:style-name="P38"/>
      <text:p text:style-name="P35"><text:span text:style-name="T39"><text:tab/>1. Возбудить в отношении </text:span><text:span text:style-name="Основной_20_шрифт_20_абзаца"><text:span text:style-name="T26">генерального директора </text:span></text:span><text:span text:style-name="Основной_20_шрифт_20_абзаца"><text:span text:style-name="T27">ФКП «</text:span></text:span><text:span text:style-name="Основной_20_шрифт_20_абзаца"><text:span text:style-name="T26">Аэропорты Севера</text:span></text:span><text:span text:style-name="Основной_20_шрифт_20_абзаца"><text:span text:style-name="T27">»</text:span></text:span><text:span text:style-name="Основной_20_шрифт_20_абзаца"><text:span text:style-name="T22"> </text:span></text:span><text:span text:style-name="Основной_20_шрифт_20_абзаца"><text:span text:style-name="T23">&lt;...&gt;</text:span></text:span><text:span text:style-name="T29"> </text:span><text:span text:style-name="T39">дело об административном правонарушении в соответствии с частью 4.2 статьи 7.30 КоАП</text:span><text:span text:style-name="T8">.</text:span></text:p>
      <text:p text:style-name="P34"><text:tab/>2. Провести административное расследование.</text:p>
      <text:p text:style-name="P35"><text:span text:style-name="T8"><text:tab/>3. </text:span><text:span text:style-name="T10">&lt;...&gt;</text:span><text:span text:style-name="T8"> </text:span><text:span text:style-name="T39">явиться</text:span><text:span text:style-name="T41"> 15</text:span><text:span text:style-name="T42">.02.2018 в 11.00 в</text:span><text:span text:style-name="T41"> </text:span><text:span text:style-name="T39">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3">&lt;...&gt;</text:span><text:span text:style-name="T39">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3"><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3"><text:tab/>Неявка в указанный срок будет расценена как отказ от подписания протокола.</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7611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8-1307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8-13072(1) </text:p>
      </draw:text-box>
     </draw:frame><draw:frame draw:style-name="Mfr2" draw:name="SpdBarcode" text:anchor-type="paragraph" svg:x="0cm" svg:width="3.6cm" svg:height="0.78cm" draw:z-index="5"><draw:image xlink:href="Pictures/10000201000000780000001A717611F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5:27:19.52</meta:creation-date>
    <meta:generator>OpenOffice.org/3.3$Win32 OpenOffice.org_project/330m20$Build-9567</meta:generator>
    <dc:date>2018-02-19T18:45:52.75</dc:date>
    <meta:document-statistic meta:table-count="0" meta:image-count="1" meta:object-count="0" meta:page-count="5" meta:paragraph-count="37" meta:word-count="1281" meta:character-count="10295"/>
    <meta:user-defined meta:name="Поле 1"/>
    <meta:user-defined meta:name="Поле 2"/>
    <meta:user-defined meta:name="Поле 3"/>
    <meta:user-defined meta:name="Поле 4"/>
  </office:meta>
</office:document-meta>
</file>