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C2EBF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0.001cm" fo:margin-right="0cm" fo:line-height="100%" fo:text-indent="0cm" style:auto-text-indent="false" style:text-autospace="none"/>
      <style:text-properties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margin-left="9.273cm" fo:margin-right="0cm" fo:line-height="100%" fo:text-indent="0cm" style:auto-text-indent="false" style:text-autospace="none"/>
    </style:style>
    <style:style style:name="P7" style:family="paragraph" style:parent-style-name="Standard">
      <style:paragraph-properties fo:margin-left="9.273cm" fo:margin-right="0cm" fo:line-height="100%" fo:text-indent="0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9.27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1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22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" style:family="text"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 CYR" fo:language="ru" fo:country="RU" style:text-underline-style="none" style:font-name-asian="Times New Roman CYR" style:font-name-complex="Times New Roman CYR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 CYR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font-name="Times New Roman2" fo:language="en" fo:country="US" style:text-underline-style="none" style:font-name-asian="Times New Roman2" style:font-name-complex="Times New Roman2"/>
    </style:style>
    <style:style style:name="T19" style:family="text">
      <style:text-properties fo:color="#000000" style:font-name="Times New Roman2" fo:language="ru" fo:country="RU" style:text-underline-style="none" style:font-name-asian="Times New Roman2" style:font-name-complex="Times New Roman2"/>
    </style:style>
    <style:style style:name="T20" style:family="text">
      <style:text-properties fo:color="#000000" fo:language="ru" fo:country="RU" fo:background-color="#ffffff" style:font-size-asian="14pt" style:font-size-complex="14pt"/>
    </style:style>
    <style:style style:name="T21" style:family="text">
      <style:text-properties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22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background-color="#ffffff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style:font-name="Times New Roman1" fo:language="ru" fo:country="RU" style:font-size-asian="14pt" style:font-size-complex="14pt"/>
    </style:style>
    <style:style style:name="T27" style:family="text">
      <style:text-properties style:font-name="Times New Roman1" fo:font-size="14pt" style:font-size-asian="14pt" style:font-size-complex="14pt"/>
    </style:style>
    <style:style style:name="T28" style:family="text">
      <style:text-properties style:font-name="Times New Roman1" style:font-size-asian="14pt" style:font-size-complex="14pt"/>
    </style:style>
    <style:style style:name="T29" style:family="text">
      <style:text-properties style:font-name="Times New Roman1" fo:language="en" fo:country="US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font-weight="bold" style:font-size-asian="14pt" style:font-size-complex="14pt"/>
    </style:style>
    <style:style style:name="T32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33" style:family="text">
      <style:text-properties fo:font-variant="normal" fo:text-transform="none" style:font-name="Times New Roman1" fo:language="ru" fo:country="RU"/>
    </style:style>
    <style:style style:name="T34" style:family="text">
      <style:text-properties fo:font-variant="normal" fo:text-transform="none" fo:color="#000000" style:font-name="Times New Roman1" fo:font-size="14pt" fo:language="en" fo:country="US" style:font-name-asian="Times New Roman CYR" style:font-size-asian="14pt" style:font-name-complex="Times New Roman CYR" style:font-size-complex="14pt"/>
    </style:style>
    <style:style style:name="T3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36" style:family="text">
      <style:text-properties fo:language="ru" fo:country="RU"/>
    </style:style>
    <style:style style:name="T37" style:family="text">
      <style:text-properties style:font-size-asian="14pt" style:font-size-complex="14pt"/>
    </style:style>
    <style:style style:name="T38" style:family="text">
      <style:text-properties style:text-line-through-style="none" style:text-position="0% 100%" style:font-name="Times New Roman CYR" fo:letter-spacing="-0.002cm" fo:language="en" fo:country="US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39" style:family="text">
      <style:text-properties style:text-line-through-style="none" style:text-position="0% 100%" style:font-name="Times New Roman CYR" fo:letter-spacing="-0.002cm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edada6-9e4c-4edd-ad4c-4b1d1074b6aa" text:name="BossProviderVariable"/>
      </text:user-field-decls>
      <text:p text:style-name="P28"><text:span text:style-name="T23">ОПРЕДЕЛЕНИЕ </text:span></text:p>
      <text:p text:style-name="P16">об истребовании дополнительных необходимых </text:p>
      <text:p text:style-name="P16">материалов по делам об административных правонарушениях </text:p>
      <text:p text:style-name="P17">№№ Е-68/17/АК050-18, Е-68/17/АК051-18, Е-68/17/АК052-18, <text:s text:c="36"/>Е-68/17/АК053-18, Е-68/17/АК054-18</text:p>
      <text:p text:style-name="P17"/>
      <text:p text:style-name="P18"><text:span text:style-name="T5">«09» февраля 2018 <text:s text:c="5"/></text:span><text:span text:style-name="T24"><text:s/></text:span><text:span text:style-name="T23"><text:tab/><text:tab/><text:tab/><text:tab/><text:tab/><text:tab/><text:tab/><text:tab/> <text:s/><text:tab/> <text:s text:c="2"/>Москва</text:span></text:p>
      <text:p text:style-name="P18"/>
      <text:p text:style-name="P10"><text:span text:style-name="T23"><text:tab/>Я, </text:span><text:span text:style-name="T29">&lt;...&gt;</text:span><text:span text:style-name="T4">, </text:span><text:span text:style-name="T23">рассмотрев материалы дел об административных правонарушениях, возбужденных определениями от 09</text:span><text:span text:style-name="T24">.02.2018</text:span><text:span text:style-name="T23"> по делам <text:s text:c="54"/></text:span><text:span text:style-name="T4">№№ Е-68/17/АК050-18, Е-68/17/АК051-18, Е-68/17/АК052-18, <text:s text:c="36"/>Е-68/17/АК053-18, Е-68/17/АК054-18, </text:span><text:span text:style-name="T23">в отношении</text:span><text:span text:style-name="T5"> Единой </text:span><text:span text:style-name="Основной_20_шрифт_20_абзаца"><text:span text:style-name="T8">комиссии </text:span></text:span><text:span text:style-name="Основной_20_шрифт_20_абзаца"><text:span text:style-name="T9">Департамент</text:span></text:span><text:span text:style-name="Основной_20_шрифт_20_абзаца"><text:span text:style-name="T10">а</text:span></text:span><text:span text:style-name="Основной_20_шрифт_20_абзаца"><text:span text:style-name="T9"> Смоленской области по здравоохранению</text:span></text:span><text:span text:style-name="T6">,</text:span><text:span text:style-name="T23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</text:span></text:p>
      <text:p text:style-name="P11"><text:tab/>руководствуясь статьей 26.10 (далее - КоАП),</text:p>
      <text:p text:style-name="P24"/>
      <text:p text:style-name="P16">ОПРЕДЕЛИЛА:</text:p>
      <text:p text:style-name="P19"><text:tab/></text:p>
      <text:p text:style-name="P12"><text:span text:style-name="T7"><text:tab/></text:span><text:span text:style-name="Основной_20_шрифт_20_абзаца"><text:span text:style-name="T14">ФКП «</text:span></text:span><text:span text:style-name="Основной_20_шрифт_20_абзаца"><text:span text:style-name="T15">Аэропорты Севера</text:span></text:span><text:span text:style-name="Основной_20_шрифт_20_абзаца"><text:span text:style-name="T14">» </text:span></text:span><text:span text:style-name="T30">надлежит </text:span><text:span text:style-name="T31">в трехдневный срок</text:span><text:span text:style-name="T30"> со дня получения настоящего определения представить в ФАС России следующие </text:span><text:span text:style-name="T30">документы:</text:span></text:p>
      <text:p text:style-name="P13"><text:span text:style-name="T32"><text:tab/>1. Надлежащим образом заверенную копию извещения о проведении <text:s/>закупки (номер извещения </text:span><text:span text:style-name="T34">0516100000117000006</text:span><text:span text:style-name="T32">) (далее - Закупка)</text:span><text:span text:style-name="T35">;</text:span></text:p>
      <text:p text:style-name="P14"><text:tab/>2. Надлежащим образом заверенную копию документации о Закупке; </text:p>
      <text:p text:style-name="P14"><text:tab/>3. Надлежащим образом заверенную копию приказа о проведении Закупки;</text:p>
      <text:p text:style-name="P18"><text:span text:style-name="T33"><text:tab/></text:span><text:span text:style-name="T36">4. </text:span><text:span text:style-name="T25">Надлежащим образом заверенные копию заявки <text:s text:c="45"/></text:span><text:span text:style-name="T3">ООО </text:span><text:span text:style-name="T18">«</text:span><text:span text:style-name="T3">Нордтрансстрой</text:span><text:span text:style-name="T18">», </text:span><text:span text:style-name="T19">поданную на </text:span><text:span text:style-name="T25">участие в Закупке</text:span>;</text:p>
      <text:p text:style-name="P9"><text:span text:style-name="T27"><text:tab/>5. </text:span><text:span text:style-name="Основной_20_шрифт_20_абзаца"><text:span text:style-name="T11">Надлежащим образом заверенные копии протоколов, составленных в ходе проведения Закуп</text:span></text:span><text:span text:style-name="Основной_20_шрифт_20_абзаца"><text:span text:style-name="T12">ки</text:span></text:span><text:span text:style-name="T7">;</text:span></text:p>
      <text:p text:style-name="P9"><text:span text:style-name="T7"><text:tab/>6. Надлежащим образом заверенные копии документов, подтверждающих порядок формирования и полномочия членов Единой комиссии <text:s text:c="31"/></text:span><text:span text:style-name="Основной_20_шрифт_20_абзаца"><text:span text:style-name="T14">ФКП «</text:span></text:span><text:span text:style-name="Основной_20_шрифт_20_абзаца"><text:span text:style-name="T15">Аэропорты Севера</text:span></text:span><text:span text:style-name="Основной_20_шрифт_20_абзаца"><text:span text:style-name="T14">»</text:span></text:span><text:span text:style-name="T7">, в том числе по составлению и подписанию протоколов, составленных в ходе проведения Закупки;</text:span></text:p>
      <text:p text:style-name="P25">7. <text:span text:style-name="T37">Надлежащим образом заверенные копии служебных контрактов (трудовых договоров), приказов о назначении</text:span><text:span text:style-name="T20"> членов Единой комиссии <text:s text:c="18"/></text:span><text:span text:style-name="Основной_20_шрифт_20_абзаца"><text:span text:style-name="T16">ФКП «</text:span></text:span><text:span text:style-name="Основной_20_шрифт_20_абзаца"><text:span text:style-name="T17">Аэропорты Севера</text:span></text:span><text:span text:style-name="Основной_20_шрифт_20_абзаца"><text:span text:style-name="T16">»</text:span></text:span><text:span text:style-name="T20"> </text:span><text:span text:style-name="T37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</text:span>на занимаемые должности в <text:s text:c="15"/><text:span text:style-name="Основной_20_шрифт_20_абзаца"><text:span text:style-name="T16">ФКП «</text:span></text:span><text:span text:style-name="Основной_20_шрифт_20_абзаца"><text:span text:style-name="T17">Аэропорты Севера</text:span></text:span><text:span text:style-name="Основной_20_шрифт_20_абзаца"><text:span text:style-name="T16">»</text:span></text:span><text:span text:style-name="T20">;</text:span></text:p>
      <text:p text:style-name="P27"><text:soft-page-break/>8. Надлежащим образом заверенные копии должностных регламентов (должностных инструкций) членов Единой комиссии <text:span text:style-name="Основной_20_шрифт_20_абзаца"><text:span text:style-name="T38">ФКП «</text:span></text:span><text:span text:style-name="Основной_20_шрифт_20_абзаца"><text:span text:style-name="T39">Аэропорты Севера</text:span></text:span><text:span text:style-name="Основной_20_шрифт_20_абзаца"><text:span text:style-name="T38">»</text:span></text:span>; </text:p>
      <text:p text:style-name="P9"><text:span text:style-name="Основной_20_шрифт_20_абзаца"><text:span text:style-name="T13"><text:tab/>9. Паспортные данные членов Единой комиссии </text:span></text:span><text:span text:style-name="Основной_20_шрифт_20_абзаца"><text:span text:style-name="T14">ФКП «</text:span></text:span><text:span text:style-name="Основной_20_шрифт_20_абзаца"><text:span text:style-name="T15">Аэропорты Севера</text:span></text:span><text:span text:style-name="Основной_20_шрифт_20_абзаца"><text:span text:style-name="T14">»</text:span></text:span><text:span text:style-name="Основной_20_шрифт_20_абзаца"><text:span text:style-name="T13"> (ФИО, дата и место рождения, номер и серия паспорта, кем и когда выдан, местожительство, место фактического проживания, ИНН физического лица).</text:span></text:span></text:p>
      <text:p text:style-name="P26"/>
      <text:p text:style-name="P2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5"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19"/>
      <text:p text:style-name="P1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C2EB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297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12977(1) </text:p>
      </draw:text-box>
     </draw:frame><draw:frame draw:style-name="Mfr2" draw:name="SpdBarcode" text:anchor-type="paragraph" svg:x="0cm" svg:width="3.6cm" svg:height="0.78cm" draw:z-index="2"><draw:image xlink:href="Pictures/10000201000000780000001A68C2EBF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7T13:46:45.13</meta:creation-date>
    <meta:generator>OpenOffice.org/3.3$Win32 OpenOffice.org_project/330m20$Build-9567</meta:generator>
    <dc:date>2018-02-19T18:48:46.05</dc:date>
    <meta:document-statistic meta:table-count="0" meta:image-count="1" meta:object-count="0" meta:page-count="2" meta:paragraph-count="24" meta:word-count="313" meta:character-count="2907"/>
    <meta:user-defined meta:name="Поле 1"/>
    <meta:user-defined meta:name="Поле 2"/>
    <meta:user-defined meta:name="Поле 3"/>
    <meta:user-defined meta:name="Поле 4"/>
  </office:meta>
</office:document-meta>
</file>