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561A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303cm" fo:margin-right="0cm" fo:line-height="100%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9.303cm" fo:margin-right="0cm" fo:line-height="100%" fo:text-indent="0cm" style:auto-text-indent="false" style:text-autospace="none"/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8" style:family="paragraph" style:parent-style-name="consplusnonformat">
      <style:paragraph-properties fo:margin-left="9.30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9" style:family="paragraph" style:parent-style-name="Standard">
      <style:paragraph-properties fo:margin-left="9.297cm" fo:margin-right="0cm" fo:line-height="100%" fo:text-align="start" style:justify-single-word="false" fo:text-indent="0cm" style:auto-text-indent="false" style:text-autospace="none"/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9.297cm" fo:margin-right="0cm" fo:line-height="100%" fo:text-align="start" style:justify-single-word="false" fo:text-indent="0cm" style:auto-text-indent="false" style:text-autospace="none">
        <style:tab-stops>
          <style:tab-stop style:position="-0.466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9.273cm" fo:margin-right="0cm" fo:line-height="100%" fo:text-indent="0cm" style:auto-text-indent="false" style:text-autospace="none"/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style:line-height-at-least="0.466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37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8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2" fo:language="en" fo:country="US" style:font-name-asian="Times New Roman2" style:font-name-complex="Times New Roman2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style:text-underline-style="none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0" style:family="text">
      <style:text-properties fo:color="#000000" style:font-name="Times New Roman CYR" fo:language="en" fo:country="US" fo:font-style="normal" style:text-underline-style="none" style:font-name-asian="Times New Roman CYR" style:font-style-asian="normal" style:font-name-complex="Times New Roman CYR" style:font-style-complex="normal"/>
    </style:style>
    <style:style style:name="T2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22" style:family="text">
      <style:text-properties fo:color="#000000" style:font-name="Times New Roman2" fo:font-size="14pt" fo:language="en" fo:country="US" style:text-underline-style="none" style:font-name-asian="Times New Roman2" style:font-size-asian="14pt" style:font-name-complex="Times New Roman2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3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3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font-name="Times New Roman1" fo:language="ru" fo:country="RU" style:font-size-asian="14pt" style:font-size-complex="14pt"/>
    </style:style>
    <style:style style:name="T41" style:family="text">
      <style:text-properties style:font-name="Times New Roman1" style:font-size-asian="14pt" style:font-size-complex="14pt"/>
    </style:style>
    <style:style style:name="T42" style:family="text">
      <style:text-properties style:use-window-font-color="true" style:font-name="Times New Roman2" fo:font-size="14pt" fo:language="en" fo:country="US" style:text-underline-style="none" style:font-name-asian="Times New Roman2" style:font-size-asian="14pt" style:font-name-complex="Times New Roman2" style:font-size-complex="14pt"/>
    </style:style>
    <style:style style:name="T43" style:family="text"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44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f9b14-df4f-4bb4-a7eb-4b2793bb8c52" text:name="BossProviderVariable"/>
      </text:user-field-decls>
      <text:p text:style-name="P39"><text:span text:style-name="T38">ОПРЕДЕЛЕНИЕ</text:span></text:p>
      <text:p text:style-name="P14">о возбуждении дела об административном</text:p>
      <text:p text:style-name="P14">правонарушении № ВП-92/17/АК042-18 и проведении</text:p>
      <text:p text:style-name="P14">административного расследования</text:p>
      <text:p text:style-name="P17"/>
      <text:p text:style-name="P15"><text:span text:style-name="T2">«09» февраля 2018 <text:s text:c="2"/></text:span><text:tab/><text:tab/><text:tab/><text:tab/><text:tab/><text:tab/><text:tab/><text:tab/> <text:s text:c="12"/>Москва</text:p>
      <text:p text:style-name="P15"/>
      <text:p text:style-name="P19"><text:span text:style-name="T4"><text:tab/>Я, </text:span><text:span text:style-name="T13">&lt;...&gt;</text:span><text:span text:style-name="T11">, рассмотрев материалы дела №</text:span><text:span text:style-name="T14"> ВП-92/17</text:span><text:span text:style-name="T11">, выявила 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8"><text:span text:style-name="T39"><text:tab/>руководствуясь статьями 28.1, 28.7 КоАП,</text:span><text:span text:style-name="T4"> </text:span></text:p>
      <text:p text:style-name="P16"/>
      <text:p text:style-name="P16">УСТАНОВИЛА:</text:p>
      <text:p text:style-name="P16"/>
      <text:p text:style-name="P12"><text:tab/><text:span text:style-name="T15">Администрацией города Канаш Чувашской Республики (далее – Заказчик) проведен открытый конкурс на право заключения контракта на выполнение </text:span><text:span text:style-name="T15">работ по строительству автодороги </text:span><text:span text:style-name="T21">«</text:span><text:span text:style-name="T16">Аниш</text:span><text:span text:style-name="T21">», </text:span><text:span text:style-name="T16">инженерной инфраструктуры </text:span><text:span text:style-name="T16">индустриального парка и реконструкции канализационных очистных сооружений в городе Канаш Чувашской Республики (номер извещения 0115300036217000006) (далее – Конкурс). </text:span></text:p>
      <text:p text:style-name="P20"><text:span text:style-name="T15"><text:tab/></text:span><text:span text:style-name="T17">В соответствии с частью 1 статьи 24 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заказчики при осуществлении закупок используют конкурентные способы</text:span><text:span text:style-name="T18"> </text:span><text:span text:style-name="T17">определения поставщиков (подрядчиков, исполнителей) или осуществляют закупки у единственного поставщика (подрядчика, исполнителя).</text:span></text:p>
      <text:p text:style-name="P24">Согласно части 5 статьи 24 Закона о контрактной системе,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25"><text:span text:style-name="T17">В соответствии с частью 2 статьи 48 Закона о контрактной системе Заказчик во всех случаях осуществляет закупку путем проведения открытого конкурса, за исключением случаев, предусмотренных статьями 56</text:span><text:span text:style-name="T18">, 56, 59, 72, 83, 84 </text:span><text:span text:style-name="T17">и 93</text:span><text:span text:style-name="T18"> </text:span><text:span text:style-name="T17">Закона о контрактной системе.</text:span></text:p>
      <text:p text:style-name="P24">Частью 2 статьи 59 Закона о контрактной системе установлено, что <text:s/>заказчик обязан проводить электронный аукцион в случае, если осуществляются закупки товаров, работ, услуг, включенных в перечень, <text:soft-page-break/>установленный Правительством Российской Федерации. </text:p>
      <text:p text:style-name="P24">Распоряжением Правительства Российской Федерации утвержден Перечень товаров, работ, услуг, в случае осуществления закупок которых заказчик обязан проводить аукцион в электронной форме (электронный аукцион) от 21.03.2016 № 471-р (далее – Перечень). </text:p>
      <text:p text:style-name="P25"><text:span text:style-name="T17">Распоряжением Правительства Российской Федерации от 13.05.2016 <text:line-break/></text:span><text:span text:style-name="T22">№ 890-</text:span><text:span text:style-name="T17">р внесены изменения в распоряжение Правительства Российской Федерации от 21.03.2016 № 471-р, в соответствии с которыми заказчик обязан проводить электронный аукцион в случае закупки строительных работ, включенных в коды по Общероссийскому классификатору продукции по видам экономической деятельности (ОКПД2) ОК 034-2014 (КПЕС 2008) (далее – ОКПД2) 41.2, 42, 43 (кроме кода 43.13), за исключением работ по строительству, реконструкции, капитальному ремонту особо опасных, технически сложных и уникаль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. </text:span></text:p>
      <text:p text:style-name="P24">Таким образом, заказчики обязаны проводить электронный аукцион в случае закупки строительных работ, включенных в коды по ОКПД2 41.2, 42, 43 (кроме кода 43.13), за исключением работ по строительству, реконструкции, капитальному ремонту особо опасных, технически сложных и уникаль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. </text:p>
      <text:p text:style-name="P25"><text:span text:style-name="T17">В соответствии с извещением о проведении Конкурса, положениями Конкурсной документации объектом закупки является выполнение работ по строительству автодороги </text:span><text:span text:style-name="T22">«</text:span><text:span text:style-name="T17">Аниш</text:span><text:span text:style-name="T22">», </text:span><text:span text:style-name="T17">инженерной инфраструктуры индустриального парка и реконструкции канализационных очистных сооружений в городе Канаш Чувашской Республики, код ОКПД2 42.22.22.110 </text:span><text:span text:style-name="T42">«</text:span><text:span text:style-name="T43">Работы строительные по прокладке местных линий электропередачи и связи над землей или под землей</text:span><text:span text:style-name="T42">» </text:span><text:span text:style-name="T43">включен в Перечень.</text:span></text:p>
      <text:p text:style-name="P26">Принимая во внимание, что в рамках сформированного Заказчиком объекта закупки предполагается осуществление работ строительных, включенных в коды 41.2, 42, 43 (кроме кода 43.13) ОКПД2, то осуществление рассматриваемой закупки путем проведения Конкурса не соответствует требованиям Закона о контрактной системе.</text:p>
      <text:p text:style-name="P26">Таким образом, действия Заказчика, выразившиеся в неправомерном выборе способа определения поставщика (подрядчика, исполнителя) путем проведения Конкурса, нарушают часть 5 статьи 24 Закона о контрактной системе.</text:p>
      <text:p text:style-name="P27"><text:span text:style-name="T44"><text:tab/></text:span><text:span text:style-name="T5">Согласно части 2 статьи 7.29 КоАП, за принятие решения о способе определения поставщика (подрядчика, исполнителя), в том числе решения о </text:span><text:soft-page-break/><text:span text:style-name="T5">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</text:span><text:span text:style-name="T44"> предусмотрена административная ответственность.</text:span></text:p>
      <text:p text:style-name="P30"><text:span text:style-name="T35"><text:tab/>Согласно материалам настоящего дела об административном правонарушении, должностным лицом Заказчика, ответственным за принятие решения о способе определения поставщика (подрядчика, исполнителя), является р</text:span><text:span text:style-name="T36">уководитель контрактной службы Заместитель главы — начальник ЖКХ администрации города Канаш </text:span><text:span text:style-name="T20">&lt;...&gt;.</text:span></text:p>
      <text:p text:style-name="P28"><text:span text:style-name="T26"><text:tab/>Таким образом, действия должностного лица – </text:span><text:span text:style-name="Основной_20_шрифт_20_абзаца"><text:span text:style-name="T27">р</text:span></text:span><text:span text:style-name="Основной_20_шрифт_20_абзаца"><text:span text:style-name="T28">уководителя контрактной службы Заместителя главы — начальника ЖКХ администрации города Канаш <text:s text:c="16"/></text:span></text:span><text:span text:style-name="Основной_20_шрифт_20_абзаца"><text:span text:style-name="T32">&lt;...&gt;</text:span></text:span><text:span text:style-name="Основной_20_шрифт_20_абзаца"><text:span text:style-name="T24">,</text:span></text:span><text:span text:style-name="T26"> нарушают положения часть 5 статьи 24 Закона о контрактной системе и </text:span><text:span text:style-name="T25">содержат признаки состава административного правонарушения, ответственность за совершение которого предусмотрена частью 2 статьи 7.29 КоАП.</text:span></text:p>
      <text:p text:style-name="P32"><text:tab/>С учетом вышеизложенного и на основании статей 28.1, 28.7 КоАП,</text:p>
      <text:p text:style-name="P34"/>
      <text:p text:style-name="P34">ОПРЕДЕЛИЛА:</text:p>
      <text:p text:style-name="P36"/>
      <text:p text:style-name="P33"><text:span text:style-name="T3"><text:tab/>1. Возбудить в отношении </text:span><text:span text:style-name="Основной_20_шрифт_20_абзаца"><text:span text:style-name="T29">р</text:span></text:span><text:span text:style-name="Основной_20_шрифт_20_абзаца"><text:span text:style-name="T30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34">&lt;...&gt;</text:span></text:span><text:span text:style-name="T37"> </text:span><text:span text:style-name="T3">дело об административном правонарушении в соответствии с частью 2 статьи 7.29 КоАП</text:span><text:span text:style-name="T10">.</text:span></text:p>
      <text:p text:style-name="P32"><text:tab/>2. Провести административное расследование.</text:p>
      <text:p text:style-name="P33"><text:span text:style-name="T10"><text:tab/>3. </text:span><text:span text:style-name="T12">&lt;...&gt;</text:span><text:span text:style-name="T10"> </text:span><text:span text:style-name="T3">явиться</text:span><text:span text:style-name="T6"> 22</text:span><text:span text:style-name="T7">.02.2018 в 14.15 в</text:span><text:span text:style-name="T6"> </text:span><text:span text:style-name="T3">ФАС России по адресу: <text:s text:c="18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31"><text:tab/>Неявка в указанный срок будет расценена как отказ от подписания протокола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61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31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13194(1) </text:p>
      </draw:text-box>
     </draw:frame><draw:frame draw:style-name="Mfr2" draw:name="SpdBarcode" text:anchor-type="paragraph" svg:x="0cm" svg:width="3.6cm" svg:height="0.78cm" draw:z-index="4"><draw:image xlink:href="Pictures/10000201000000780000001A62561A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7T17:07:13.45</meta:creation-date>
    <meta:generator>OpenOffice.org/3.3$Win32 OpenOffice.org_project/330m20$Build-9567</meta:generator>
    <dc:date>2018-02-19T18:50:03.25</dc:date>
    <meta:document-statistic meta:table-count="0" meta:image-count="1" meta:object-count="0" meta:page-count="4" meta:paragraph-count="32" meta:word-count="885" meta:character-count="7232"/>
    <meta:user-defined meta:name="Поле 1"/>
    <meta:user-defined meta:name="Поле 2"/>
    <meta:user-defined meta:name="Поле 3"/>
    <meta:user-defined meta:name="Поле 4"/>
  </office:meta>
</office:document-meta>
</file>